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7cm"/>
    </style:style>
    <style:style style:name="ro1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/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5"/>
        <table:table-column table:style-name="co1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HAUTEUR D’EAU</text:p>
          </table:table-cell>
          <table:table-cell table:style-name="ce6"/>
        </table:table-row>
        <table:table-row table:style-name="ro1">
          <table:table-cell table:style-name="ce2" office:value-type="date" office:date-value="2016-08-03T06:30:00" calcext:value-type="date">
            <text:p>03/08/16</text:p>
          </table:table-cell>
          <table:table-cell table:style-name="ce4" office:value-type="float" office:value="17.8" calcext:value-type="float">
            <text:p>17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03T09:30:00" calcext:value-type="date">
            <text:p>03/08/16</text:p>
          </table:table-cell>
          <table:table-cell table:style-name="ce4" office:value-type="float" office:value="16.8" calcext:value-type="float">
            <text:p>16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04T09:15:00" calcext:value-type="date">
            <text:p>04/08/16</text:p>
          </table:table-cell>
          <table:table-cell table:style-name="ce4" office:value-type="float" office:value="17.1" calcext:value-type="float">
            <text:p>17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04T16:30:00" calcext:value-type="date">
            <text:p>04/08/16</text:p>
          </table:table-cell>
          <table:table-cell table:style-name="ce4" office:value-type="float" office:value="16.5" calcext:value-type="float">
            <text:p>16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06T06:45:00" calcext:value-type="date">
            <text:p>06/08/16</text:p>
          </table:table-cell>
          <table:table-cell table:style-name="ce4" office:value-type="float" office:value="17.1" calcext:value-type="float">
            <text:p>17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06T13:15:00" calcext:value-type="date">
            <text:p>06/08/16</text:p>
          </table:table-cell>
          <table:table-cell table:style-name="ce4" office:value-type="float" office:value="16.5" calcext:value-type="float">
            <text:p>16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08T07:45:00" calcext:value-type="date">
            <text:p>08/08/16</text:p>
          </table:table-cell>
          <table:table-cell table:style-name="ce4" office:value-type="float" office:value="17.1" calcext:value-type="float">
            <text:p>17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08T15:30:00" calcext:value-type="date">
            <text:p>08/08/16</text:p>
          </table:table-cell>
          <table:table-cell table:style-name="ce4" office:value-type="float" office:value="16.5" calcext:value-type="float">
            <text:p>16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11T06:45:00" calcext:value-type="date">
            <text:p>11/08/16</text:p>
          </table:table-cell>
          <table:table-cell table:style-name="ce4" office:value-type="float" office:value="17.1" calcext:value-type="float">
            <text:p>17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11T14:45:00" calcext:value-type="date">
            <text:p>11/08/16</text:p>
          </table:table-cell>
          <table:table-cell table:style-name="ce4" office:value-type="float" office:value="16.4" calcext:value-type="float">
            <text:p>16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13T00:30:00" calcext:value-type="date">
            <text:p>13/08/16</text:p>
          </table:table-cell>
          <table:table-cell table:style-name="ce4" office:value-type="float" office:value="16.5" calcext:value-type="float">
            <text:p>16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13T06:00:00" calcext:value-type="date">
            <text:p>13/08/16</text:p>
          </table:table-cell>
          <table:table-cell table:style-name="ce4" office:value-type="float" office:value="17.1" calcext:value-type="float">
            <text:p>17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16T02:45:00" calcext:value-type="date">
            <text:p>16/08/16</text:p>
          </table:table-cell>
          <table:table-cell table:style-name="ce4" office:value-type="float" office:value="16.6" calcext:value-type="float">
            <text:p>16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16T08:15:00" calcext:value-type="date">
            <text:p>16/08/16</text:p>
          </table:table-cell>
          <table:table-cell table:style-name="ce4" office:value-type="float" office:value="17.2" calcext:value-type="float">
            <text:p>17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16T19:30:00" calcext:value-type="date">
            <text:p>16/08/16</text:p>
          </table:table-cell>
          <table:table-cell table:style-name="ce4" office:value-type="float" office:value="16.5" calcext:value-type="float">
            <text:p>16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18T06:45:00" calcext:value-type="date">
            <text:p>18/08/16</text:p>
          </table:table-cell>
          <table:table-cell table:style-name="ce4" office:value-type="float" office:value="17.3" calcext:value-type="float">
            <text:p>17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18T15:45:00" calcext:value-type="date">
            <text:p>18/08/16</text:p>
          </table:table-cell>
          <table:table-cell table:style-name="ce4" office:value-type="float" office:value="16.7" calcext:value-type="float">
            <text:p>16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20T05:30:00" calcext:value-type="date">
            <text:p>20/08/16</text:p>
          </table:table-cell>
          <table:table-cell table:style-name="ce4" office:value-type="float" office:value="17.2" calcext:value-type="float">
            <text:p>17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22T19:00:00" calcext:value-type="date">
            <text:p>22/08/16</text:p>
          </table:table-cell>
          <table:table-cell table:style-name="ce4" office:value-type="float" office:value="16.4" calcext:value-type="float">
            <text:p>16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24T08:15:00" calcext:value-type="date">
            <text:p>24/08/16</text:p>
          </table:table-cell>
          <table:table-cell table:style-name="ce4" office:value-type="float" office:value="17.1" calcext:value-type="float">
            <text:p>17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24T18:30:00" calcext:value-type="date">
            <text:p>24/08/16</text:p>
          </table:table-cell>
          <table:table-cell table:style-name="ce4" office:value-type="float" office:value="16.4" calcext:value-type="float">
            <text:p>16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25T07:15:00" calcext:value-type="date">
            <text:p>25/08/16</text:p>
          </table:table-cell>
          <table:table-cell table:style-name="ce4" office:value-type="float" office:value="17.2" calcext:value-type="float">
            <text:p>17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25T15:15:00" calcext:value-type="date">
            <text:p>25/08/16</text:p>
          </table:table-cell>
          <table:table-cell table:style-name="ce4" office:value-type="float" office:value="16.5" calcext:value-type="float">
            <text:p>16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27T15:15:00" calcext:value-type="date">
            <text:p>27/08/16</text:p>
          </table:table-cell>
          <table:table-cell table:style-name="ce4" office:value-type="float" office:value="16.4" calcext:value-type="float">
            <text:p>16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28T06:45:00" calcext:value-type="date">
            <text:p>28/08/16</text:p>
          </table:table-cell>
          <table:table-cell table:style-name="ce4" office:value-type="float" office:value="17.1" calcext:value-type="float">
            <text:p>17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28T15:30:00" calcext:value-type="date">
            <text:p>28/08/16</text:p>
          </table:table-cell>
          <table:table-cell table:style-name="ce4" office:value-type="float" office:value="16.3" calcext:value-type="float">
            <text:p>16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29T06:45:00" calcext:value-type="date">
            <text:p>29/08/16</text:p>
          </table:table-cell>
          <table:table-cell table:style-name="ce4" office:value-type="float" office:value="17.1" calcext:value-type="float">
            <text:p>17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29T14:00:00" calcext:value-type="date">
            <text:p>29/08/16</text:p>
          </table:table-cell>
          <table:table-cell table:style-name="ce4" office:value-type="float" office:value="16.4" calcext:value-type="float">
            <text:p>16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31T15:00:00" calcext:value-type="date">
            <text:p>31/08/16</text:p>
          </table:table-cell>
          <table:table-cell table:style-name="ce4" office:value-type="float" office:value="16.5" calcext:value-type="float">
            <text:p>16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31T16:45:00" calcext:value-type="date">
            <text:p>31/08/16</text:p>
          </table:table-cell>
          <table:table-cell table:style-name="ce4" office:value-type="float" office:value="17.2" calcext:value-type="float">
            <text:p>17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31T22:45:00" calcext:value-type="date">
            <text:p>31/08/16</text:p>
          </table:table-cell>
          <table:table-cell table:style-name="ce4" office:value-type="float" office:value="16.5" calcext:value-type="float">
            <text:p>16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8-31T23:59:00" calcext:value-type="date">
            <text:p>31/08/16</text:p>
          </table:table-cell>
          <table:table-cell table:style-name="ce4" office:value-type="float" office:value="16.6" calcext:value-type="float">
            <text:p>16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9-01T08:00:00" calcext:value-type="date">
            <text:p>01/09/16</text:p>
          </table:table-cell>
          <table:table-cell table:style-name="ce4" office:value-type="float" office:value="17.1" calcext:value-type="float">
            <text:p>17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9-03T00:15:00" calcext:value-type="date">
            <text:p>03/09/16</text:p>
          </table:table-cell>
          <table:table-cell table:style-name="ce4" office:value-type="float" office:value="16.3" calcext:value-type="float">
            <text:p>16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9-04T07:15:00" calcext:value-type="date">
            <text:p>04/09/16</text:p>
          </table:table-cell>
          <table:table-cell table:style-name="ce4" office:value-type="float" office:value="17.1" calcext:value-type="float">
            <text:p>17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9-13T22:30:00" calcext:value-type="date">
            <text:p>13/09/16</text:p>
          </table:table-cell>
          <table:table-cell table:style-name="ce4" office:value-type="float" office:value="16.6" calcext:value-type="float">
            <text:p>16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9-16T08:00:00" calcext:value-type="date">
            <text:p>16/09/16</text:p>
          </table:table-cell>
          <table:table-cell table:style-name="ce4" office:value-type="float" office:value="17.3" calcext:value-type="float">
            <text:p>17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9-19T12:45:00" calcext:value-type="date">
            <text:p>19/09/16</text:p>
          </table:table-cell>
          <table:table-cell table:style-name="ce4" office:value-type="float" office:value="16.6" calcext:value-type="float">
            <text:p>16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9-20T03:45:00" calcext:value-type="date">
            <text:p>20/09/16</text:p>
          </table:table-cell>
          <table:table-cell table:style-name="ce4" office:value-type="float" office:value="17.3" calcext:value-type="float">
            <text:p>17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9-21T15:15:00" calcext:value-type="date">
            <text:p>21/09/16</text:p>
          </table:table-cell>
          <table:table-cell table:style-name="ce4" office:value-type="float" office:value="16.7" calcext:value-type="float">
            <text:p>16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9-22T08:15:00" calcext:value-type="date">
            <text:p>22/09/16</text:p>
          </table:table-cell>
          <table:table-cell table:style-name="ce4" office:value-type="float" office:value="17.3" calcext:value-type="float">
            <text:p>17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9-22T10:45:00" calcext:value-type="date">
            <text:p>22/09/16</text:p>
          </table:table-cell>
          <table:table-cell table:style-name="ce4" office:value-type="float" office:value="16.7" calcext:value-type="float">
            <text:p>16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9-23T08:30:00" calcext:value-type="date">
            <text:p>23/09/16</text:p>
          </table:table-cell>
          <table:table-cell table:style-name="ce4" office:value-type="float" office:value="17.3" calcext:value-type="float">
            <text:p>17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9-26T00:15:00" calcext:value-type="date">
            <text:p>26/09/16</text:p>
          </table:table-cell>
          <table:table-cell table:style-name="ce4" office:value-type="float" office:value="16.9" calcext:value-type="float">
            <text:p>16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9-28T18:45:00" calcext:value-type="date">
            <text:p>28/09/16</text:p>
          </table:table-cell>
          <table:table-cell table:style-name="ce4" office:value-type="float" office:value="16.7" calcext:value-type="float">
            <text:p>16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9-29T08:30:00" calcext:value-type="date">
            <text:p>29/09/16</text:p>
          </table:table-cell>
          <table:table-cell table:style-name="ce4" office:value-type="float" office:value="17.3" calcext:value-type="float">
            <text:p>17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9-29T17:45:00" calcext:value-type="date">
            <text:p>29/09/16</text:p>
          </table:table-cell>
          <table:table-cell table:style-name="ce4" office:value-type="float" office:value="16.8" calcext:value-type="float">
            <text:p>16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09-30T23:59:00" calcext:value-type="date">
            <text:p>30/09/16</text:p>
          </table:table-cell>
          <table:table-cell table:style-name="ce4" office:value-type="float" office:value="16.9" calcext:value-type="float">
            <text:p>16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04T09:30:00" calcext:value-type="date">
            <text:p>04/10/16</text:p>
          </table:table-cell>
          <table:table-cell table:style-name="ce4" office:value-type="float" office:value="17.3" calcext:value-type="float">
            <text:p>17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05T04:15:00" calcext:value-type="date">
            <text:p>05/10/16</text:p>
          </table:table-cell>
          <table:table-cell table:style-name="ce4" office:value-type="float" office:value="16.7" calcext:value-type="float">
            <text:p>16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05T12:45:00" calcext:value-type="date">
            <text:p>05/10/16</text:p>
          </table:table-cell>
          <table:table-cell table:style-name="ce4" office:value-type="float" office:value="17.3" calcext:value-type="float">
            <text:p>17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05T17:15:00" calcext:value-type="date">
            <text:p>05/10/16</text:p>
          </table:table-cell>
          <table:table-cell table:style-name="ce4" office:value-type="float" office:value="16.5" calcext:value-type="float">
            <text:p>16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05T21:15:00" calcext:value-type="date">
            <text:p>05/10/16</text:p>
          </table:table-cell>
          <table:table-cell table:style-name="ce4" office:value-type="float" office:value="17.3" calcext:value-type="float">
            <text:p>17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06T00:45:00" calcext:value-type="date">
            <text:p>06/10/16</text:p>
          </table:table-cell>
          <table:table-cell table:style-name="ce4" office:value-type="float" office:value="16.7" calcext:value-type="float">
            <text:p>16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07T10:45:00" calcext:value-type="date">
            <text:p>07/10/16</text:p>
          </table:table-cell>
          <table:table-cell table:style-name="ce4" office:value-type="float" office:value="16.9" calcext:value-type="float">
            <text:p>16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07T13:30:00" calcext:value-type="date">
            <text:p>07/10/16</text:p>
          </table:table-cell>
          <table:table-cell table:style-name="ce4" office:value-type="float" office:value="17.5" calcext:value-type="float">
            <text:p>17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07T16:15:00" calcext:value-type="date">
            <text:p>07/10/16</text:p>
          </table:table-cell>
          <table:table-cell table:style-name="ce4" office:value-type="float" office:value="16.9" calcext:value-type="float">
            <text:p>16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08T06:30:00" calcext:value-type="date">
            <text:p>08/10/16</text:p>
          </table:table-cell>
          <table:table-cell table:style-name="ce4" office:value-type="float" office:value="16.9" calcext:value-type="float">
            <text:p>16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08T12:30:00" calcext:value-type="date">
            <text:p>08/10/16</text:p>
          </table:table-cell>
          <table:table-cell table:style-name="ce4" office:value-type="float" office:value="17.6" calcext:value-type="float">
            <text:p>17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08T14:00:00" calcext:value-type="date">
            <text:p>08/10/16</text:p>
          </table:table-cell>
          <table:table-cell table:style-name="ce4" office:value-type="float" office:value="16.9" calcext:value-type="float">
            <text:p>16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09T08:45:00" calcext:value-type="date">
            <text:p>09/10/16</text:p>
          </table:table-cell>
          <table:table-cell table:style-name="ce4" office:value-type="float" office:value="17.6" calcext:value-type="float">
            <text:p>17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09T16:45:00" calcext:value-type="date">
            <text:p>09/10/16</text:p>
          </table:table-cell>
          <table:table-cell table:style-name="ce4" office:value-type="float" office:value="16.9" calcext:value-type="float">
            <text:p>16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0T06:45:00" calcext:value-type="date">
            <text:p>10/10/16</text:p>
          </table:table-cell>
          <table:table-cell table:style-name="ce4" office:value-type="float" office:value="16.9" calcext:value-type="float">
            <text:p>16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0T07:45:00" calcext:value-type="date">
            <text:p>10/10/16</text:p>
          </table:table-cell>
          <table:table-cell table:style-name="ce4" office:value-type="float" office:value="17.5" calcext:value-type="float">
            <text:p>17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0T17:00:00" calcext:value-type="date">
            <text:p>10/10/16</text:p>
          </table:table-cell>
          <table:table-cell table:style-name="ce4" office:value-type="float" office:value="16.8" calcext:value-type="float">
            <text:p>16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1T12:30:00" calcext:value-type="date">
            <text:p>11/10/16</text:p>
          </table:table-cell>
          <table:table-cell table:style-name="ce4" office:value-type="float" office:value="17.5" calcext:value-type="float">
            <text:p>17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1T16:30:00" calcext:value-type="date">
            <text:p>11/10/16</text:p>
          </table:table-cell>
          <table:table-cell table:style-name="ce4" office:value-type="float" office:value="16.6" calcext:value-type="float">
            <text:p>16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2T21:45:00" calcext:value-type="date">
            <text:p>12/10/16</text:p>
          </table:table-cell>
          <table:table-cell table:style-name="ce4" office:value-type="float" office:value="17.6" calcext:value-type="float">
            <text:p>17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03:30:00" calcext:value-type="date">
            <text:p>14/10/16</text:p>
          </table:table-cell>
          <table:table-cell table:style-name="ce4" office:value-type="float" office:value="17.5" calcext:value-type="float">
            <text:p>17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04:30:00" calcext:value-type="date">
            <text:p>14/10/16</text:p>
          </table:table-cell>
          <table:table-cell table:style-name="ce4" office:value-type="float" office:value="17.7" calcext:value-type="float">
            <text:p>17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05:15:00" calcext:value-type="date">
            <text:p>14/10/16</text:p>
          </table:table-cell>
          <table:table-cell table:style-name="ce4" office:value-type="float" office:value="20.6" calcext:value-type="float">
            <text:p>20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05:45:00" calcext:value-type="date">
            <text:p>14/10/16</text:p>
          </table:table-cell>
          <table:table-cell table:style-name="ce4" office:value-type="float" office:value="20.7" calcext:value-type="float">
            <text:p>20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06:30:00" calcext:value-type="date">
            <text:p>14/10/16</text:p>
          </table:table-cell>
          <table:table-cell table:style-name="ce4" office:value-type="float" office:value="19.2" calcext:value-type="float">
            <text:p>19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07:30:00" calcext:value-type="date">
            <text:p>14/10/16</text:p>
          </table:table-cell>
          <table:table-cell table:style-name="ce4" office:value-type="float" office:value="20.3" calcext:value-type="float">
            <text:p>20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08:30:00" calcext:value-type="date">
            <text:p>14/10/16</text:p>
          </table:table-cell>
          <table:table-cell table:style-name="ce4" office:value-type="float" office:value="19.1" calcext:value-type="float">
            <text:p>19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10:00:00" calcext:value-type="date">
            <text:p>14/10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15:30:00" calcext:value-type="date">
            <text:p>14/10/16</text:p>
          </table:table-cell>
          <table:table-cell table:style-name="ce4" office:value-type="float" office:value="18.4" calcext:value-type="float">
            <text:p>18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18:00:00" calcext:value-type="date">
            <text:p>14/10/16</text:p>
          </table:table-cell>
          <table:table-cell table:style-name="ce4" office:value-type="float" office:value="18.7" calcext:value-type="float">
            <text:p>18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18:15:00" calcext:value-type="date">
            <text:p>14/10/16</text:p>
          </table:table-cell>
          <table:table-cell table:style-name="ce4" office:value-type="float" office:value="21.9" calcext:value-type="float">
            <text:p>21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18:30:00" calcext:value-type="date">
            <text:p>14/10/16</text:p>
          </table:table-cell>
          <table:table-cell table:style-name="ce4" office:value-type="float" office:value="22.6" calcext:value-type="float">
            <text:p>22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18:45:00" calcext:value-type="date">
            <text:p>14/10/16</text:p>
          </table:table-cell>
          <table:table-cell table:style-name="ce4" office:value-type="float" office:value="21.2" calcext:value-type="float">
            <text:p>21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19:30:00" calcext:value-type="date">
            <text:p>14/10/16</text:p>
          </table:table-cell>
          <table:table-cell table:style-name="ce4" office:value-type="float" office:value="20.8" calcext:value-type="float">
            <text:p>20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19:45:00" calcext:value-type="date">
            <text:p>14/10/16</text:p>
          </table:table-cell>
          <table:table-cell table:style-name="ce4" office:value-type="float" office:value="23.1" calcext:value-type="float">
            <text:p>23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20:15:00" calcext:value-type="date">
            <text:p>14/10/16</text:p>
          </table:table-cell>
          <table:table-cell table:style-name="ce4" office:value-type="float" office:value="23.2" calcext:value-type="float">
            <text:p>23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22:30:00" calcext:value-type="date">
            <text:p>14/10/16</text:p>
          </table:table-cell>
          <table:table-cell table:style-name="ce4" office:value-type="float" office:value="20.3" calcext:value-type="float">
            <text:p>20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4T22:45:00" calcext:value-type="date">
            <text:p>14/10/16</text:p>
          </table:table-cell>
          <table:table-cell table:style-name="ce4" office:value-type="float" office:value="21.5" calcext:value-type="float">
            <text:p>21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5T01:15:00" calcext:value-type="date">
            <text:p>15/10/16</text:p>
          </table:table-cell>
          <table:table-cell table:style-name="ce4" office:value-type="float" office:value="21.3" calcext:value-type="float">
            <text:p>21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5T03:00:00" calcext:value-type="date">
            <text:p>15/10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5T10:45:00" calcext:value-type="date">
            <text:p>15/10/16</text:p>
          </table:table-cell>
          <table:table-cell table:style-name="ce4" office:value-type="float" office:value="18.4" calcext:value-type="float">
            <text:p>18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6T13:30:00" calcext:value-type="date">
            <text:p>16/10/16</text:p>
          </table:table-cell>
          <table:table-cell table:style-name="ce4" office:value-type="float" office:value="18.6" calcext:value-type="float">
            <text:p>18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6T14:30:00" calcext:value-type="date">
            <text:p>16/10/16</text:p>
          </table:table-cell>
          <table:table-cell table:style-name="ce4" office:value-type="float" office:value="17.9" calcext:value-type="float">
            <text:p>17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7T10:30:00" calcext:value-type="date">
            <text:p>17/10/16</text:p>
          </table:table-cell>
          <table:table-cell table:style-name="ce4" office:value-type="float" office:value="18.1" calcext:value-type="float">
            <text:p>18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7T13:30:00" calcext:value-type="date">
            <text:p>17/10/16</text:p>
          </table:table-cell>
          <table:table-cell table:style-name="ce4" office:value-type="float" office:value="18.8" calcext:value-type="float">
            <text:p>18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8T02:15:00" calcext:value-type="date">
            <text:p>18/10/16</text:p>
          </table:table-cell>
          <table:table-cell table:style-name="ce4" office:value-type="float" office:value="18.2" calcext:value-type="float">
            <text:p>18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9T14:30:00" calcext:value-type="date">
            <text:p>19/10/16</text:p>
          </table:table-cell>
          <table:table-cell table:style-name="ce4" office:value-type="float" office:value="18.7" calcext:value-type="float">
            <text:p>18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19T16:15:00" calcext:value-type="date">
            <text:p>19/10/16</text:p>
          </table:table-cell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20T10:15:00" calcext:value-type="date">
            <text:p>20/10/16</text:p>
          </table:table-cell>
          <table:table-cell table:style-name="ce4" office:value-type="float" office:value="18.6" calcext:value-type="float">
            <text:p>18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22T02:15:00" calcext:value-type="date">
            <text:p>22/10/16</text:p>
          </table:table-cell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23T05:45:00" calcext:value-type="date">
            <text:p>23/10/16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23T15:15:00" calcext:value-type="date">
            <text:p>23/10/16</text:p>
          </table:table-cell>
          <table:table-cell table:style-name="ce4" office:value-type="float" office:value="18.4" calcext:value-type="float">
            <text:p>18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24T13:00:00" calcext:value-type="date">
            <text:p>24/10/16</text:p>
          </table:table-cell>
          <table:table-cell table:style-name="ce4" office:value-type="float" office:value="18.8" calcext:value-type="float">
            <text:p>18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24T16:00:00" calcext:value-type="date">
            <text:p>24/10/16</text:p>
          </table:table-cell>
          <table:table-cell table:style-name="ce4" office:value-type="float" office:value="18.1" calcext:value-type="float">
            <text:p>18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24T17:30:00" calcext:value-type="date">
            <text:p>24/10/16</text:p>
          </table:table-cell>
          <table:table-cell table:style-name="ce4" office:value-type="float" office:value="18.8" calcext:value-type="float">
            <text:p>18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25T07:15:00" calcext:value-type="date">
            <text:p>25/10/16</text:p>
          </table:table-cell>
          <table:table-cell table:style-name="ce4" office:value-type="float" office:value="18.4" calcext:value-type="float">
            <text:p>18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25T14:00:00" calcext:value-type="date">
            <text:p>25/10/16</text:p>
          </table:table-cell>
          <table:table-cell table:style-name="ce4" office:value-type="float" office:value="19.2" calcext:value-type="float">
            <text:p>19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25T16:30:00" calcext:value-type="date">
            <text:p>25/10/16</text:p>
          </table:table-cell>
          <table:table-cell table:style-name="ce4" office:value-type="float" office:value="18.4" calcext:value-type="float">
            <text:p>18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27T02:00:00" calcext:value-type="date">
            <text:p>27/10/16</text:p>
          </table:table-cell>
          <table:table-cell table:style-name="ce4" office:value-type="float" office:value="19.1" calcext:value-type="float">
            <text:p>19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28T08:15:00" calcext:value-type="date">
            <text:p>28/10/16</text:p>
          </table:table-cell>
          <table:table-cell table:style-name="ce4" office:value-type="float" office:value="18.7" calcext:value-type="float">
            <text:p>18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28T10:45:00" calcext:value-type="date">
            <text:p>28/10/16</text:p>
          </table:table-cell>
          <table:table-cell table:style-name="ce4" office:value-type="float" office:value="19.3" calcext:value-type="float">
            <text:p>19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28T13:30:00" calcext:value-type="date">
            <text:p>28/10/16</text:p>
          </table:table-cell>
          <table:table-cell table:style-name="ce4" office:value-type="float" office:value="18.7" calcext:value-type="float">
            <text:p>18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0-31T23:59:00" calcext:value-type="date">
            <text:p>31/10/16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1T05:00:00" calcext:value-type="date">
            <text:p>01/11/16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1T05:15:00" calcext:value-type="date">
            <text:p>01/11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1T06:15:00" calcext:value-type="date">
            <text:p>01/11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1T06:30:00" calcext:value-type="date">
            <text:p>01/11/16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1T06:45:00" calcext:value-type="date">
            <text:p>01/11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1T07:00:00" calcext:value-type="date">
            <text:p>01/11/16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1T08:15:00" calcext:value-type="date">
            <text:p>01/11/16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1T08:30:00" calcext:value-type="date">
            <text:p>01/11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1T08:45:00" calcext:value-type="date">
            <text:p>01/11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1T09:00:00" calcext:value-type="date">
            <text:p>01/11/16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2T12:45:00" calcext:value-type="date">
            <text:p>02/11/16</text:p>
          </table:table-cell>
          <table:table-cell table:style-name="ce4" office:value-type="float" office:value="19.2" calcext:value-type="float">
            <text:p>19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2T14:45:00" calcext:value-type="date">
            <text:p>02/11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2T20:45:00" calcext:value-type="date">
            <text:p>02/11/16</text:p>
          </table:table-cell>
          <table:table-cell table:style-name="ce4" office:value-type="float" office:value="19.3" calcext:value-type="float">
            <text:p>19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3T10:45:00" calcext:value-type="date">
            <text:p>03/11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3T22:45:00" calcext:value-type="date">
            <text:p>03/11/16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5T03:15:00" calcext:value-type="date">
            <text:p>05/11/16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5T03:30:00" calcext:value-type="date">
            <text:p>05/11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5T06:30:00" calcext:value-type="date">
            <text:p>05/11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5T06:45:00" calcext:value-type="date">
            <text:p>05/11/16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5T07:45:00" calcext:value-type="date">
            <text:p>05/11/16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5T08:00:00" calcext:value-type="date">
            <text:p>05/11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5T08:45:00" calcext:value-type="date">
            <text:p>05/11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5T09:00:00" calcext:value-type="date">
            <text:p>05/11/16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5T09:15:00" calcext:value-type="date">
            <text:p>05/11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05T09:30:00" calcext:value-type="date">
            <text:p>05/11/16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17T13:30:00" calcext:value-type="date">
            <text:p>17/11/16</text:p>
          </table:table-cell>
          <table:table-cell table:style-name="ce4" office:value-type="float" office:value="19.4" calcext:value-type="float">
            <text:p>19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18T12:30:00" calcext:value-type="date">
            <text:p>18/11/16</text:p>
          </table:table-cell>
          <table:table-cell table:style-name="ce4" office:value-type="float" office:value="18.8" calcext:value-type="float">
            <text:p>18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18T19:30:00" calcext:value-type="date">
            <text:p>18/11/16</text:p>
          </table:table-cell>
          <table:table-cell table:style-name="ce4" office:value-type="float" office:value="19.4" calcext:value-type="float">
            <text:p>19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18T20:30:00" calcext:value-type="date">
            <text:p>18/11/16</text:p>
          </table:table-cell>
          <table:table-cell table:style-name="ce4" office:value-type="float" office:value="18.8" calcext:value-type="float">
            <text:p>18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19T05:30:00" calcext:value-type="date">
            <text:p>19/11/16</text:p>
          </table:table-cell>
          <table:table-cell table:style-name="ce4" office:value-type="float" office:value="19.5" calcext:value-type="float">
            <text:p>19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19T07:30:00" calcext:value-type="date">
            <text:p>19/11/16</text:p>
          </table:table-cell>
          <table:table-cell table:style-name="ce4" office:value-type="float" office:value="18.8" calcext:value-type="float">
            <text:p>18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0T16:00:00" calcext:value-type="date">
            <text:p>20/11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0T20:30:00" calcext:value-type="date">
            <text:p>20/11/16</text:p>
          </table:table-cell>
          <table:table-cell table:style-name="ce4" office:value-type="float" office:value="19.2" calcext:value-type="float">
            <text:p>19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00:45:00" calcext:value-type="date">
            <text:p>21/11/16</text:p>
          </table:table-cell>
          <table:table-cell table:style-name="ce4" office:value-type="float" office:value="20.7" calcext:value-type="float">
            <text:p>20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04:00:00" calcext:value-type="date">
            <text:p>21/11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09:15:00" calcext:value-type="date">
            <text:p>21/11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14:00:00" calcext:value-type="date">
            <text:p>21/11/16</text:p>
          </table:table-cell>
          <table:table-cell table:style-name="ce4" office:value-type="float" office:value="21.9" calcext:value-type="float">
            <text:p>21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15:00:00" calcext:value-type="date">
            <text:p>21/11/16</text:p>
          </table:table-cell>
          <table:table-cell table:style-name="ce4" office:value-type="float" office:value="23.2" calcext:value-type="float">
            <text:p>23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16:15:00" calcext:value-type="date">
            <text:p>21/11/16</text:p>
          </table:table-cell>
          <table:table-cell table:style-name="ce4" office:value-type="float" office:value="23.1" calcext:value-type="float">
            <text:p>23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17:00:00" calcext:value-type="date">
            <text:p>21/11/16</text:p>
          </table:table-cell>
          <table:table-cell table:style-name="ce4" office:value-type="float" office:value="24.6" calcext:value-type="float">
            <text:p>24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18:45:00" calcext:value-type="date">
            <text:p>21/11/16</text:p>
          </table:table-cell>
          <table:table-cell table:style-name="ce4" office:value-type="float" office:value="23.8" calcext:value-type="float">
            <text:p>23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19:00:00" calcext:value-type="date">
            <text:p>21/11/16</text:p>
          </table:table-cell>
          <table:table-cell table:style-name="ce4" office:value-type="float" office:value="55.5" calcext:value-type="float">
            <text:p>55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19:15:00" calcext:value-type="date">
            <text:p>21/11/16</text:p>
          </table:table-cell>
          <table:table-cell table:style-name="ce4" office:value-type="float" office:value="64.1" calcext:value-type="float">
            <text:p>64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19:30:00" calcext:value-type="date">
            <text:p>21/11/16</text:p>
          </table:table-cell>
          <table:table-cell table:style-name="ce4" office:value-type="float" office:value="68.7" calcext:value-type="float">
            <text:p>68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19:45:00" calcext:value-type="date">
            <text:p>21/11/16</text:p>
          </table:table-cell>
          <table:table-cell table:style-name="ce4" office:value-type="float" office:value="71.7" calcext:value-type="float">
            <text:p>71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20:00:00" calcext:value-type="date">
            <text:p>21/11/16</text:p>
          </table:table-cell>
          <table:table-cell table:style-name="ce4" office:value-type="float" office:value="78.1" calcext:value-type="float">
            <text:p>78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20:15:00" calcext:value-type="date">
            <text:p>21/11/16</text:p>
          </table:table-cell>
          <table:table-cell table:style-name="ce4" office:value-type="float" office:value="80.1" calcext:value-type="float">
            <text:p>80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20:45:00" calcext:value-type="date">
            <text:p>21/11/16</text:p>
          </table:table-cell>
          <table:table-cell table:style-name="ce4" office:value-type="float" office:value="81.2" calcext:value-type="float">
            <text:p>81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21:00:00" calcext:value-type="date">
            <text:p>21/11/16</text:p>
          </table:table-cell>
          <table:table-cell table:style-name="ce4" office:value-type="float" office:value="83.3" calcext:value-type="float">
            <text:p>83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21:30:00" calcext:value-type="date">
            <text:p>21/11/16</text:p>
          </table:table-cell>
          <table:table-cell table:style-name="ce4" office:value-type="float" office:value="85.3" calcext:value-type="float">
            <text:p>85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21:45:00" calcext:value-type="date">
            <text:p>21/11/16</text:p>
          </table:table-cell>
          <table:table-cell table:style-name="ce4" office:value-type="float" office:value="92.6" calcext:value-type="float">
            <text:p>92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22:00:00" calcext:value-type="date">
            <text:p>21/11/16</text:p>
          </table:table-cell>
          <table:table-cell table:style-name="ce4" office:value-type="float" office:value="92.6" calcext:value-type="float">
            <text:p>92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22:15:00" calcext:value-type="date">
            <text:p>21/11/16</text:p>
          </table:table-cell>
          <table:table-cell table:style-name="ce4" office:value-type="float" office:value="106.4" calcext:value-type="float">
            <text:p>106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22:30:00" calcext:value-type="date">
            <text:p>21/11/16</text:p>
          </table:table-cell>
          <table:table-cell table:style-name="ce4" office:value-type="float" office:value="107.2" calcext:value-type="float">
            <text:p>107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1T22:45:00" calcext:value-type="date">
            <text:p>21/11/16</text:p>
          </table:table-cell>
          <table:table-cell table:style-name="ce4" office:value-type="float" office:value="114.1" calcext:value-type="float">
            <text:p>114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00:15:00" calcext:value-type="date">
            <text:p>22/11/16</text:p>
          </table:table-cell>
          <table:table-cell table:style-name="ce4" office:value-type="float" office:value="114.4" calcext:value-type="float">
            <text:p>114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01:00:00" calcext:value-type="date">
            <text:p>22/11/16</text:p>
          </table:table-cell>
          <table:table-cell table:style-name="ce4" office:value-type="float" office:value="113" calcext:value-type="float">
            <text:p>11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04:00:00" calcext:value-type="date">
            <text:p>22/11/16</text:p>
          </table:table-cell>
          <table:table-cell table:style-name="ce4" office:value-type="float" office:value="112.5" calcext:value-type="float">
            <text:p>112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04:45:00" calcext:value-type="date">
            <text:p>22/11/16</text:p>
          </table:table-cell>
          <table:table-cell table:style-name="ce4" office:value-type="float" office:value="110.8" calcext:value-type="float">
            <text:p>110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06:00:00" calcext:value-type="date">
            <text:p>22/11/16</text:p>
          </table:table-cell>
          <table:table-cell table:style-name="ce4" office:value-type="float" office:value="111.6" calcext:value-type="float">
            <text:p>111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06:30:00" calcext:value-type="date">
            <text:p>22/11/16</text:p>
          </table:table-cell>
          <table:table-cell table:style-name="ce4" office:value-type="float" office:value="110.3" calcext:value-type="float">
            <text:p>110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07:15:00" calcext:value-type="date">
            <text:p>22/11/16</text:p>
          </table:table-cell>
          <table:table-cell table:style-name="ce4" office:value-type="float" office:value="110.5" calcext:value-type="float">
            <text:p>110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08:00:00" calcext:value-type="date">
            <text:p>22/11/16</text:p>
          </table:table-cell>
          <table:table-cell table:style-name="ce4" office:value-type="float" office:value="109.7" calcext:value-type="float">
            <text:p>10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08:15:00" calcext:value-type="date">
            <text:p>22/11/16</text:p>
          </table:table-cell>
          <table:table-cell table:style-name="ce4" office:value-type="float" office:value="110.9" calcext:value-type="float">
            <text:p>110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09:15:00" calcext:value-type="date">
            <text:p>22/11/16</text:p>
          </table:table-cell>
          <table:table-cell table:style-name="ce4" office:value-type="float" office:value="113" calcext:value-type="float">
            <text:p>11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09:45:00" calcext:value-type="date">
            <text:p>22/11/16</text:p>
          </table:table-cell>
          <table:table-cell table:style-name="ce4" office:value-type="float" office:value="115.7" calcext:value-type="float">
            <text:p>115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0:30:00" calcext:value-type="date">
            <text:p>22/11/16</text:p>
          </table:table-cell>
          <table:table-cell table:style-name="ce4" office:value-type="float" office:value="116.6" calcext:value-type="float">
            <text:p>116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0:45:00" calcext:value-type="date">
            <text:p>22/11/16</text:p>
          </table:table-cell>
          <table:table-cell table:style-name="ce4" office:value-type="float" office:value="119" calcext:value-type="float">
            <text:p>1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2:30:00" calcext:value-type="date">
            <text:p>22/11/16</text:p>
          </table:table-cell>
          <table:table-cell table:style-name="ce4" office:value-type="float" office:value="118.8" calcext:value-type="float">
            <text:p>118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3:15:00" calcext:value-type="date">
            <text:p>22/11/16</text:p>
          </table:table-cell>
          <table:table-cell table:style-name="ce4" office:value-type="float" office:value="116.7" calcext:value-type="float">
            <text:p>116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3:30:00" calcext:value-type="date">
            <text:p>22/11/16</text:p>
          </table:table-cell>
          <table:table-cell table:style-name="ce4" office:value-type="float" office:value="114.6" calcext:value-type="float">
            <text:p>114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4:00:00" calcext:value-type="date">
            <text:p>22/11/16</text:p>
          </table:table-cell>
          <table:table-cell table:style-name="ce4" office:value-type="float" office:value="113.8" calcext:value-type="float">
            <text:p>113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4:30:00" calcext:value-type="date">
            <text:p>22/11/16</text:p>
          </table:table-cell>
          <table:table-cell table:style-name="ce4" office:value-type="float" office:value="108" calcext:value-type="float">
            <text:p>10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5:00:00" calcext:value-type="date">
            <text:p>22/11/16</text:p>
          </table:table-cell>
          <table:table-cell table:style-name="ce4" office:value-type="float" office:value="105.9" calcext:value-type="float">
            <text:p>105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5:30:00" calcext:value-type="date">
            <text:p>22/11/16</text:p>
          </table:table-cell>
          <table:table-cell table:style-name="ce4" office:value-type="float" office:value="100.5" calcext:value-type="float">
            <text:p>100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5:45:00" calcext:value-type="date">
            <text:p>22/11/16</text:p>
          </table:table-cell>
          <table:table-cell table:style-name="ce4" office:value-type="float" office:value="99.3" calcext:value-type="float">
            <text:p>99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6:30:00" calcext:value-type="date">
            <text:p>22/11/16</text:p>
          </table:table-cell>
          <table:table-cell table:style-name="ce4" office:value-type="float" office:value="91.3" calcext:value-type="float">
            <text:p>91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7:00:00" calcext:value-type="date">
            <text:p>22/11/16</text:p>
          </table:table-cell>
          <table:table-cell table:style-name="ce4" office:value-type="float" office:value="88.3" calcext:value-type="float">
            <text:p>88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7:15:00" calcext:value-type="date">
            <text:p>22/11/16</text:p>
          </table:table-cell>
          <table:table-cell table:style-name="ce4" office:value-type="float" office:value="85.3" calcext:value-type="float">
            <text:p>85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7:30:00" calcext:value-type="date">
            <text:p>22/11/16</text:p>
          </table:table-cell>
          <table:table-cell table:style-name="ce4" office:value-type="float" office:value="83.7" calcext:value-type="float">
            <text:p>83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8:00:00" calcext:value-type="date">
            <text:p>22/11/16</text:p>
          </table:table-cell>
          <table:table-cell table:style-name="ce4" office:value-type="float" office:value="81.9" calcext:value-type="float">
            <text:p>81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8:15:00" calcext:value-type="date">
            <text:p>22/11/16</text:p>
          </table:table-cell>
          <table:table-cell table:style-name="ce4" office:value-type="float" office:value="79.3" calcext:value-type="float">
            <text:p>79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8:45:00" calcext:value-type="date">
            <text:p>22/11/16</text:p>
          </table:table-cell>
          <table:table-cell table:style-name="ce4" office:value-type="float" office:value="77.9" calcext:value-type="float">
            <text:p>77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9:15:00" calcext:value-type="date">
            <text:p>22/11/16</text:p>
          </table:table-cell>
          <table:table-cell table:style-name="ce4" office:value-type="float" office:value="74.8" calcext:value-type="float">
            <text:p>74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19:45:00" calcext:value-type="date">
            <text:p>22/11/16</text:p>
          </table:table-cell>
          <table:table-cell table:style-name="ce4" office:value-type="float" office:value="74" calcext:value-type="float">
            <text:p>7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20:00:00" calcext:value-type="date">
            <text:p>22/11/16</text:p>
          </table:table-cell>
          <table:table-cell table:style-name="ce4" office:value-type="float" office:value="72" calcext:value-type="float">
            <text:p>7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21:15:00" calcext:value-type="date">
            <text:p>22/11/16</text:p>
          </table:table-cell>
          <table:table-cell table:style-name="ce4" office:value-type="float" office:value="69.4" calcext:value-type="float">
            <text:p>69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22:00:00" calcext:value-type="date">
            <text:p>22/11/16</text:p>
          </table:table-cell>
          <table:table-cell table:style-name="ce4" office:value-type="float" office:value="66" calcext:value-type="float">
            <text:p>6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22:30:00" calcext:value-type="date">
            <text:p>22/11/16</text:p>
          </table:table-cell>
          <table:table-cell table:style-name="ce4" office:value-type="float" office:value="64.8" calcext:value-type="float">
            <text:p>64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2T22:45:00" calcext:value-type="date">
            <text:p>22/11/16</text:p>
          </table:table-cell>
          <table:table-cell table:style-name="ce4" office:value-type="float" office:value="57.8" calcext:value-type="float">
            <text:p>57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3T00:15:00" calcext:value-type="date">
            <text:p>23/11/16</text:p>
          </table:table-cell>
          <table:table-cell table:style-name="ce4" office:value-type="float" office:value="56.3" calcext:value-type="float">
            <text:p>56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3T02:30:00" calcext:value-type="date">
            <text:p>23/11/16</text:p>
          </table:table-cell>
          <table:table-cell table:style-name="ce4" office:value-type="float" office:value="48.1" calcext:value-type="float">
            <text:p>48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3T06:15:00" calcext:value-type="date">
            <text:p>23/11/16</text:p>
          </table:table-cell>
          <table:table-cell table:style-name="ce4" office:value-type="float" office:value="41.1" calcext:value-type="float">
            <text:p>41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3T15:15:00" calcext:value-type="date">
            <text:p>23/11/16</text:p>
          </table:table-cell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3T18:15:00" calcext:value-type="date">
            <text:p>23/11/16</text:p>
          </table:table-cell>
          <table:table-cell table:style-name="ce4" office:value-type="float" office:value="28.8" calcext:value-type="float">
            <text:p>28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3T20:00:00" calcext:value-type="date">
            <text:p>23/11/16</text:p>
          </table:table-cell>
          <table:table-cell table:style-name="ce4" office:value-type="float" office:value="26.6" calcext:value-type="float">
            <text:p>26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3T22:45:00" calcext:value-type="date">
            <text:p>23/11/16</text:p>
          </table:table-cell>
          <table:table-cell table:style-name="ce4" office:value-type="float" office:value="24.9" calcext:value-type="float">
            <text:p>24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6T07:15:00" calcext:value-type="date">
            <text:p>26/11/16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6T07:30:00" calcext:value-type="date">
            <text:p>26/11/16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6T08:45:00" calcext:value-type="date">
            <text:p>26/11/16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6T09:00:00" calcext:value-type="date">
            <text:p>26/11/16</text:p>
          </table:table-cell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6T10:15:00" calcext:value-type="date">
            <text:p>26/11/16</text:p>
          </table:table-cell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6T10:30:00" calcext:value-type="date">
            <text:p>26/11/16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6T11:15:00" calcext:value-type="date">
            <text:p>26/11/16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6T11:30:00" calcext:value-type="date">
            <text:p>26/11/16</text:p>
          </table:table-cell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6T12:30:00" calcext:value-type="date">
            <text:p>26/11/16</text:p>
          </table:table-cell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6T12:45:00" calcext:value-type="date">
            <text:p>26/11/16</text:p>
          </table:table-cell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6T15:15:00" calcext:value-type="date">
            <text:p>26/11/16</text:p>
          </table:table-cell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6T15:30:00" calcext:value-type="date">
            <text:p>26/11/16</text:p>
          </table:table-cell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6T17:00:00" calcext:value-type="date">
            <text:p>26/11/16</text:p>
          </table:table-cell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6T17:15:00" calcext:value-type="date">
            <text:p>26/11/16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6T19:45:00" calcext:value-type="date">
            <text:p>26/11/16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6T20:00:00" calcext:value-type="date">
            <text:p>26/11/16</text:p>
          </table:table-cell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8T04:15:00" calcext:value-type="date">
            <text:p>28/11/16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8T04:30:00" calcext:value-type="date">
            <text:p>28/11/16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8T12:30:00" calcext:value-type="date">
            <text:p>28/11/16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8T12:45:00" calcext:value-type="date">
            <text:p>28/11/16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8T14:45:00" calcext:value-type="date">
            <text:p>28/11/16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8T15:00:00" calcext:value-type="date">
            <text:p>28/11/16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8T16:00:00" calcext:value-type="date">
            <text:p>28/11/16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8T16:15:00" calcext:value-type="date">
            <text:p>28/11/16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8T22:45:00" calcext:value-type="date">
            <text:p>28/11/16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8T23:00:00" calcext:value-type="date">
            <text:p>28/11/16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9T00:30:00" calcext:value-type="date">
            <text:p>29/11/16</text:p>
          </table:table-cell>
          <table:table-cell table:style-name="ce4" office:value-type="float" office:value="22.5" calcext:value-type="float">
            <text:p>22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9T01:15:00" calcext:value-type="date">
            <text:p>29/11/16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9T01:45:00" calcext:value-type="date">
            <text:p>29/11/16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9T02:15:00" calcext:value-type="date">
            <text:p>29/11/16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9T02:30:00" calcext:value-type="date">
            <text:p>29/11/16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9T09:00:00" calcext:value-type="date">
            <text:p>29/11/16</text:p>
          </table:table-cell>
          <table:table-cell table:style-name="ce4" office:value-type="float" office:value="22.5" calcext:value-type="float">
            <text:p>22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29T21:15:00" calcext:value-type="date">
            <text:p>29/11/16</text:p>
          </table:table-cell>
          <table:table-cell table:style-name="ce4" office:value-type="float" office:value="21.7" calcext:value-type="float">
            <text:p>21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1-30T09:30:00" calcext:value-type="date">
            <text:p>30/11/16</text:p>
          </table:table-cell>
          <table:table-cell table:style-name="ce4" office:value-type="float" office:value="22.1" calcext:value-type="float">
            <text:p>22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1T00:01:00" calcext:value-type="date">
            <text:p>01/12/16</text:p>
          </table:table-cell>
          <table:table-cell table:style-name="ce4" office:value-type="float" office:value="21.7" calcext:value-type="float">
            <text:p>21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1T22:45:00" calcext:value-type="date">
            <text:p>01/12/16</text:p>
          </table:table-cell>
          <table:table-cell table:style-name="ce4" office:value-type="float" office:value="21.2" calcext:value-type="float">
            <text:p>21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2T00:15:00" calcext:value-type="date">
            <text:p>02/12/16</text:p>
          </table:table-cell>
          <table:table-cell table:style-name="ce4" office:value-type="float" office:value="21.2" calcext:value-type="float">
            <text:p>21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2T07:30:00" calcext:value-type="date">
            <text:p>02/12/16</text:p>
          </table:table-cell>
          <table:table-cell table:style-name="ce4" office:value-type="float" office:value="21.2" calcext:value-type="float">
            <text:p>21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2T09:15:00" calcext:value-type="date">
            <text:p>02/12/16</text:p>
          </table:table-cell>
          <table:table-cell table:style-name="ce4" office:value-type="float" office:value="21.6" calcext:value-type="float">
            <text:p>21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2T10:15:00" calcext:value-type="date">
            <text:p>02/12/16</text:p>
          </table:table-cell>
          <table:table-cell table:style-name="ce4" office:value-type="float" office:value="21.2" calcext:value-type="float">
            <text:p>21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2T12:15:00" calcext:value-type="date">
            <text:p>02/12/16</text:p>
          </table:table-cell>
          <table:table-cell table:style-name="ce4" office:value-type="float" office:value="21.1" calcext:value-type="float">
            <text:p>21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2T13:45:00" calcext:value-type="date">
            <text:p>02/12/16</text:p>
          </table:table-cell>
          <table:table-cell table:style-name="ce4" office:value-type="float" office:value="21.5" calcext:value-type="float">
            <text:p>21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2T15:15:00" calcext:value-type="date">
            <text:p>02/12/16</text:p>
          </table:table-cell>
          <table:table-cell table:style-name="ce4" office:value-type="float" office:value="21.1" calcext:value-type="float">
            <text:p>21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2T19:15:00" calcext:value-type="date">
            <text:p>02/12/16</text:p>
          </table:table-cell>
          <table:table-cell table:style-name="ce4" office:value-type="float" office:value="20.9" calcext:value-type="float">
            <text:p>20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3T06:05:00" calcext:value-type="date">
            <text:p>03/12/1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02:15:00" calcext:value-type="date">
            <text:p>05/12/1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02:30:00" calcext:value-type="date">
            <text:p>05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02:45:00" calcext:value-type="date">
            <text:p>05/12/1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03:30:00" calcext:value-type="date">
            <text:p>05/12/1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03:45:00" calcext:value-type="date">
            <text:p>05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07:00:00" calcext:value-type="date">
            <text:p>05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07:15:00" calcext:value-type="date">
            <text:p>05/12/1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07:30:00" calcext:value-type="date">
            <text:p>05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07:45:00" calcext:value-type="date">
            <text:p>05/12/1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08:00:00" calcext:value-type="date">
            <text:p>05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08:30:00" calcext:value-type="date">
            <text:p>05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08:45:00" calcext:value-type="date">
            <text:p>05/12/1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10:00:00" calcext:value-type="date">
            <text:p>05/12/1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10:15:00" calcext:value-type="date">
            <text:p>05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10:30:00" calcext:value-type="date">
            <text:p>05/12/1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15:30:00" calcext:value-type="date">
            <text:p>05/12/1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15:45:00" calcext:value-type="date">
            <text:p>05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16:00:00" calcext:value-type="date">
            <text:p>05/12/1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16:45:00" calcext:value-type="date">
            <text:p>05/12/1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17:00:00" calcext:value-type="date">
            <text:p>05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17:15:00" calcext:value-type="date">
            <text:p>05/12/1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18:00:00" calcext:value-type="date">
            <text:p>05/12/1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18:15:00" calcext:value-type="date">
            <text:p>05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18:30:00" calcext:value-type="date">
            <text:p>05/12/1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18:45:00" calcext:value-type="date">
            <text:p>05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19:45:00" calcext:value-type="date">
            <text:p>05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20:00:00" calcext:value-type="date">
            <text:p>05/12/1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20:15:00" calcext:value-type="date">
            <text:p>05/12/16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5T20:30:00" calcext:value-type="date">
            <text:p>05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6T00:30:00" calcext:value-type="date">
            <text:p>06/12/16</text:p>
          </table:table-cell>
          <table:table-cell table:style-name="ce4" office:value-type="float" office:value="20.5" calcext:value-type="float">
            <text:p>20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6T07:30:00" calcext:value-type="date">
            <text:p>06/12/16</text:p>
          </table:table-cell>
          <table:table-cell table:style-name="ce4" office:value-type="float" office:value="20.3" calcext:value-type="float">
            <text:p>20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6T08:30:00" calcext:value-type="date">
            <text:p>06/12/16</text:p>
          </table:table-cell>
          <table:table-cell table:style-name="ce4" office:value-type="float" office:value="20.7" calcext:value-type="float">
            <text:p>20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6T10:45:00" calcext:value-type="date">
            <text:p>06/12/16</text:p>
          </table:table-cell>
          <table:table-cell table:style-name="ce4" office:value-type="float" office:value="20.3" calcext:value-type="float">
            <text:p>20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6T12:30:00" calcext:value-type="date">
            <text:p>06/12/16</text:p>
          </table:table-cell>
          <table:table-cell table:style-name="ce4" office:value-type="float" office:value="20.4" calcext:value-type="float">
            <text:p>20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6T13:15:00" calcext:value-type="date">
            <text:p>06/12/16</text:p>
          </table:table-cell>
          <table:table-cell table:style-name="ce4" office:value-type="float" office:value="20.8" calcext:value-type="float">
            <text:p>20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6T16:00:00" calcext:value-type="date">
            <text:p>06/12/16</text:p>
          </table:table-cell>
          <table:table-cell table:style-name="ce4" office:value-type="float" office:value="20.3" calcext:value-type="float">
            <text:p>20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6T17:30:00" calcext:value-type="date">
            <text:p>06/12/16</text:p>
          </table:table-cell>
          <table:table-cell table:style-name="ce4" office:value-type="float" office:value="20.6" calcext:value-type="float">
            <text:p>20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6T20:30:00" calcext:value-type="date">
            <text:p>06/12/16</text:p>
          </table:table-cell>
          <table:table-cell table:style-name="ce4" office:value-type="float" office:value="20.2" calcext:value-type="float">
            <text:p>20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6T22:00:00" calcext:value-type="date">
            <text:p>06/12/16</text:p>
          </table:table-cell>
          <table:table-cell table:style-name="ce4" office:value-type="float" office:value="20.4" calcext:value-type="float">
            <text:p>20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6T22:45:00" calcext:value-type="date">
            <text:p>06/12/16</text:p>
          </table:table-cell>
          <table:table-cell table:style-name="ce4" office:value-type="float" office:value="20.1" calcext:value-type="float">
            <text:p>20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7T05:00:00" calcext:value-type="date">
            <text:p>07/12/16</text:p>
          </table:table-cell>
          <table:table-cell table:style-name="ce4" office:value-type="float" office:value="20.4" calcext:value-type="float">
            <text:p>20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7T05:45:00" calcext:value-type="date">
            <text:p>07/12/16</text:p>
          </table:table-cell>
          <table:table-cell table:style-name="ce4" office:value-type="float" office:value="20.3" calcext:value-type="float">
            <text:p>20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07T06:00:00" calcext:value-type="date">
            <text:p>07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2T02:58:00" calcext:value-type="date">
            <text:p>12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2T07:45:00" calcext:value-type="date">
            <text:p>12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2T09:15:00" calcext:value-type="date">
            <text:p>12/12/16</text:p>
          </table:table-cell>
          <table:table-cell table:style-name="ce4" office:value-type="float" office:value="20.2" calcext:value-type="float">
            <text:p>20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2T10:15:00" calcext:value-type="date">
            <text:p>12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2T14:30:00" calcext:value-type="date">
            <text:p>12/12/16</text:p>
          </table:table-cell>
          <table:table-cell table:style-name="ce4" office:value-type="float" office:value="20.2" calcext:value-type="float">
            <text:p>20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2T15:15:00" calcext:value-type="date">
            <text:p>12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3T03:00:00" calcext:value-type="date">
            <text:p>13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3T08:45:00" calcext:value-type="date">
            <text:p>13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3T09:45:00" calcext:value-type="date">
            <text:p>13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3T10:30:00" calcext:value-type="date">
            <text:p>13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3T10:45:00" calcext:value-type="date">
            <text:p>13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3T12:45:00" calcext:value-type="date">
            <text:p>13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3T13:15:00" calcext:value-type="date">
            <text:p>13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3T14:15:00" calcext:value-type="date">
            <text:p>13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3T15:00:00" calcext:value-type="date">
            <text:p>13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3T17:45:00" calcext:value-type="date">
            <text:p>13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3T18:30:00" calcext:value-type="date">
            <text:p>13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3T19:30:00" calcext:value-type="date">
            <text:p>13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3T20:30:00" calcext:value-type="date">
            <text:p>13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3T21:00:00" calcext:value-type="date">
            <text:p>13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4" calcext:value-type="date">
            <text:p>14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4T00:15:00" calcext:value-type="date">
            <text:p>14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4T02:00:00" calcext:value-type="date">
            <text:p>14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4T08:15:00" calcext:value-type="date">
            <text:p>14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4T09:45:00" calcext:value-type="date">
            <text:p>14/12/16</text:p>
          </table:table-cell>
          <table:table-cell table:style-name="ce4" office:value-type="float" office:value="20.1" calcext:value-type="float">
            <text:p>20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4T12:30:00" calcext:value-type="date">
            <text:p>14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4T14:15:00" calcext:value-type="date">
            <text:p>14/12/16</text:p>
          </table:table-cell>
          <table:table-cell table:style-name="ce4" office:value-type="float" office:value="20.2" calcext:value-type="float">
            <text:p>20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4T15:00:00" calcext:value-type="date">
            <text:p>14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4T20:15:00" calcext:value-type="date">
            <text:p>14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5T05:00:00" calcext:value-type="date">
            <text:p>15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5T14:15:00" calcext:value-type="date">
            <text:p>15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5T14:45:00" calcext:value-type="date">
            <text:p>15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5T18:30:00" calcext:value-type="date">
            <text:p>15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5T19:30:00" calcext:value-type="date">
            <text:p>15/12/16</text:p>
          </table:table-cell>
          <table:table-cell table:style-name="ce4" office:value-type="float" office:value="20.1" calcext:value-type="float">
            <text:p>20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5T20:15:00" calcext:value-type="date">
            <text:p>15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6T10:30:00" calcext:value-type="date">
            <text:p>16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6T10:45:00" calcext:value-type="date">
            <text:p>16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6T14:00:00" calcext:value-type="date">
            <text:p>16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6T15:30:00" calcext:value-type="date">
            <text:p>16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6T17:00:00" calcext:value-type="date">
            <text:p>16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6T18:00:00" calcext:value-type="date">
            <text:p>16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6T19:45:00" calcext:value-type="date">
            <text:p>16/12/16</text:p>
          </table:table-cell>
          <table:table-cell table:style-name="ce4" office:value-type="float" office:value="19.5" calcext:value-type="float">
            <text:p>19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6T21:00:00" calcext:value-type="date">
            <text:p>16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6T21:45:00" calcext:value-type="date">
            <text:p>16/12/16</text:p>
          </table:table-cell>
          <table:table-cell table:style-name="ce4" office:value-type="float" office:value="19.4" calcext:value-type="float">
            <text:p>19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6T22:30:00" calcext:value-type="date">
            <text:p>16/12/16</text:p>
          </table:table-cell>
          <table:table-cell table:style-name="ce4" office:value-type="float" office:value="19.4" calcext:value-type="float">
            <text:p>19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6T22:45:00" calcext:value-type="date">
            <text:p>16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7T04:15:00" calcext:value-type="date">
            <text:p>17/12/16</text:p>
          </table:table-cell>
          <table:table-cell table:style-name="ce4" office:value-type="float" office:value="19.4" calcext:value-type="float">
            <text:p>19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7T08:00:00" calcext:value-type="date">
            <text:p>17/12/16</text:p>
          </table:table-cell>
          <table:table-cell table:style-name="ce4" office:value-type="float" office:value="19.5" calcext:value-type="float">
            <text:p>19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7T09:45:00" calcext:value-type="date">
            <text:p>17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7T12:30:00" calcext:value-type="date">
            <text:p>17/12/16</text:p>
          </table:table-cell>
          <table:table-cell table:style-name="ce4" office:value-type="float" office:value="19.4" calcext:value-type="float">
            <text:p>19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7T14:15:00" calcext:value-type="date">
            <text:p>17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7T15:30:00" calcext:value-type="date">
            <text:p>17/12/16</text:p>
          </table:table-cell>
          <table:table-cell table:style-name="ce4" office:value-type="float" office:value="19.3" calcext:value-type="float">
            <text:p>19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7T16:30:00" calcext:value-type="date">
            <text:p>17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8T07:45:00" calcext:value-type="date">
            <text:p>18/12/16</text:p>
          </table:table-cell>
          <table:table-cell table:style-name="ce4" office:value-type="float" office:value="19.4" calcext:value-type="float">
            <text:p>19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8T09:15:00" calcext:value-type="date">
            <text:p>18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8T10:45:00" calcext:value-type="date">
            <text:p>18/12/16</text:p>
          </table:table-cell>
          <table:table-cell table:style-name="ce4" office:value-type="float" office:value="19.4" calcext:value-type="float">
            <text:p>19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8T14:15:00" calcext:value-type="date">
            <text:p>18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8T15:15:00" calcext:value-type="date">
            <text:p>18/12/16</text:p>
          </table:table-cell>
          <table:table-cell table:style-name="ce4" office:value-type="float" office:value="19.4" calcext:value-type="float">
            <text:p>19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8T16:15:00" calcext:value-type="date">
            <text:p>18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8T20:15:00" calcext:value-type="date">
            <text:p>18/12/16</text:p>
          </table:table-cell>
          <table:table-cell table:style-name="ce4" office:value-type="float" office:value="19.4" calcext:value-type="float">
            <text:p>19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9T07:00:00" calcext:value-type="date">
            <text:p>19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9T09:00:00" calcext:value-type="date">
            <text:p>19/12/16</text:p>
          </table:table-cell>
          <table:table-cell table:style-name="ce4" office:value-type="float" office:value="19.5" calcext:value-type="float">
            <text:p>19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9T13:00:00" calcext:value-type="date">
            <text:p>19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9T15:30:00" calcext:value-type="date">
            <text:p>19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9T19:45:00" calcext:value-type="date">
            <text:p>19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19T20:30:00" calcext:value-type="date">
            <text:p>19/12/16</text:p>
          </table:table-cell>
          <table:table-cell table:style-name="ce4" office:value-type="float" office:value="20.2" calcext:value-type="float">
            <text:p>20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0T06:30:00" calcext:value-type="date">
            <text:p>20/12/16</text:p>
          </table:table-cell>
          <table:table-cell table:style-name="ce4" office:value-type="float" office:value="20.2" calcext:value-type="float">
            <text:p>20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0T09:30:00" calcext:value-type="date">
            <text:p>20/12/16</text:p>
          </table:table-cell>
          <table:table-cell table:style-name="ce4" office:value-type="float" office:value="20.5" calcext:value-type="float">
            <text:p>20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0T10:30:00" calcext:value-type="date">
            <text:p>20/12/16</text:p>
          </table:table-cell>
          <table:table-cell table:style-name="ce4" office:value-type="float" office:value="20.2" calcext:value-type="float">
            <text:p>20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0T14:30:00" calcext:value-type="date">
            <text:p>20/12/16</text:p>
          </table:table-cell>
          <table:table-cell table:style-name="ce4" office:value-type="float" office:value="20.3" calcext:value-type="float">
            <text:p>20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0T17:00:00" calcext:value-type="date">
            <text:p>20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0T18:00:00" calcext:value-type="date">
            <text:p>20/12/16</text:p>
          </table:table-cell>
          <table:table-cell table:style-name="ce4" office:value-type="float" office:value="20.3" calcext:value-type="float">
            <text:p>20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1T01:15:00" calcext:value-type="date">
            <text:p>21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1T07:30:00" calcext:value-type="date">
            <text:p>21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1T08:45:00" calcext:value-type="date">
            <text:p>21/12/16</text:p>
          </table:table-cell>
          <table:table-cell table:style-name="ce4" office:value-type="float" office:value="20.1" calcext:value-type="float">
            <text:p>20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1T09:30:00" calcext:value-type="date">
            <text:p>21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1T10:45:00" calcext:value-type="date">
            <text:p>21/12/16</text:p>
          </table:table-cell>
          <table:table-cell table:style-name="ce4" office:value-type="float" office:value="20.1" calcext:value-type="float">
            <text:p>20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1T13:15:00" calcext:value-type="date">
            <text:p>21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1T14:15:00" calcext:value-type="date">
            <text:p>21/12/16</text:p>
          </table:table-cell>
          <table:table-cell table:style-name="ce4" office:value-type="float" office:value="20.2" calcext:value-type="float">
            <text:p>20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1T15:15:00" calcext:value-type="date">
            <text:p>21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1T19:45:00" calcext:value-type="date">
            <text:p>21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1T22:45:00" calcext:value-type="date">
            <text:p>21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2T03:45:00" calcext:value-type="date">
            <text:p>22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2T05:00:00" calcext:value-type="date">
            <text:p>22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3" calcext:value-type="date">
            <text:p>23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3T00:15:00" calcext:value-type="date">
            <text:p>23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3T00:30:00" calcext:value-type="date">
            <text:p>23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3T03:00:00" calcext:value-type="date">
            <text:p>23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3T04:15:00" calcext:value-type="date">
            <text:p>23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3T07:15:00" calcext:value-type="date">
            <text:p>23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3T07:45:00" calcext:value-type="date">
            <text:p>23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3T08:45:00" calcext:value-type="date">
            <text:p>23/12/16</text:p>
          </table:table-cell>
          <table:table-cell table:style-name="ce4" office:value-type="float" office:value="20.1" calcext:value-type="float">
            <text:p>20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3T12:15:00" calcext:value-type="date">
            <text:p>23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3T12:45:00" calcext:value-type="date">
            <text:p>23/12/16</text:p>
          </table:table-cell>
          <table:table-cell table:style-name="ce4" office:value-type="float" office:value="20.2" calcext:value-type="float">
            <text:p>20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3T13:45:00" calcext:value-type="date">
            <text:p>23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3T14:30:00" calcext:value-type="date">
            <text:p>23/12/16</text:p>
          </table:table-cell>
          <table:table-cell table:style-name="ce4" office:value-type="float" office:value="20.3" calcext:value-type="float">
            <text:p>20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3T15:30:00" calcext:value-type="date">
            <text:p>23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3T18:30:00" calcext:value-type="date">
            <text:p>23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3T19:15:00" calcext:value-type="date">
            <text:p>23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4T00:30:00" calcext:value-type="date">
            <text:p>24/12/16</text:p>
          </table:table-cell>
          <table:table-cell table:style-name="ce4" office:value-type="float" office:value="19.5" calcext:value-type="float">
            <text:p>19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4T03:00:00" calcext:value-type="date">
            <text:p>24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4T04:45:00" calcext:value-type="date">
            <text:p>24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4T05:00:00" calcext:value-type="date">
            <text:p>24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7" calcext:value-type="date">
            <text:p>27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7T00:15:00" calcext:value-type="date">
            <text:p>27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7T01:15:00" calcext:value-type="date">
            <text:p>27/12/16</text:p>
          </table:table-cell>
          <table:table-cell table:style-name="ce4" office:value-type="float" office:value="19.5" calcext:value-type="float">
            <text:p>19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7T03:00:00" calcext:value-type="date">
            <text:p>27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7T10:30:00" calcext:value-type="date">
            <text:p>27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7T10:45:00" calcext:value-type="date">
            <text:p>27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7T14:15:00" calcext:value-type="date">
            <text:p>27/12/16</text:p>
          </table:table-cell>
          <table:table-cell table:style-name="ce4" office:value-type="float" office:value="20.1" calcext:value-type="float">
            <text:p>20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7T15:15:00" calcext:value-type="date">
            <text:p>27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8T03:45:00" calcext:value-type="date">
            <text:p>28/12/16</text:p>
          </table:table-cell>
          <table:table-cell table:style-name="ce4" office:value-type="float" office:value="19.4" calcext:value-type="float">
            <text:p>19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8T06:45:00" calcext:value-type="date">
            <text:p>28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8T07:30:00" calcext:value-type="date">
            <text:p>28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8T09:30:00" calcext:value-type="date">
            <text:p>28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8T10:30:00" calcext:value-type="date">
            <text:p>28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8T13:15:00" calcext:value-type="date">
            <text:p>28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8T14:15:00" calcext:value-type="date">
            <text:p>28/12/16</text:p>
          </table:table-cell>
          <table:table-cell table:style-name="ce4" office:value-type="float" office:value="20.2" calcext:value-type="float">
            <text:p>20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8T15:00:00" calcext:value-type="date">
            <text:p>28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8T16:45:00" calcext:value-type="date">
            <text:p>28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8T17:45:00" calcext:value-type="date">
            <text:p>28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8T18:45:00" calcext:value-type="date">
            <text:p>28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8T19:15:00" calcext:value-type="date">
            <text:p>28/12/16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9T07:45:00" calcext:value-type="date">
            <text:p>29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9T08:45:00" calcext:value-type="date">
            <text:p>29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9T10:15:00" calcext:value-type="date">
            <text:p>29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9T11:00:00" calcext:value-type="date">
            <text:p>29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9T12:30:00" calcext:value-type="date">
            <text:p>29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9T14:15:00" calcext:value-type="date">
            <text:p>29/12/16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9T16:00:00" calcext:value-type="date">
            <text:p>29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29T22:30:00" calcext:value-type="date">
            <text:p>29/12/16</text:p>
          </table:table-cell>
          <table:table-cell table:style-name="ce4" office:value-type="float" office:value="19.5" calcext:value-type="float">
            <text:p>19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30T09:30:00" calcext:value-type="date">
            <text:p>30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30T10:30:00" calcext:value-type="date">
            <text:p>30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30T15:00:00" calcext:value-type="date">
            <text:p>30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31T02:00:00" calcext:value-type="date">
            <text:p>31/12/16</text:p>
          </table:table-cell>
          <table:table-cell table:style-name="ce4" office:value-type="float" office:value="19.5" calcext:value-type="float">
            <text:p>19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31T09:30:00" calcext:value-type="date">
            <text:p>31/12/16</text:p>
          </table:table-cell>
          <table:table-cell table:style-name="ce4" office:value-type="float" office:value="19.9" calcext:value-type="float">
            <text:p>19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31T12:15:00" calcext:value-type="date">
            <text:p>31/12/16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31T14:30:00" calcext:value-type="date">
            <text:p>31/12/16</text:p>
          </table:table-cell>
          <table:table-cell table:style-name="ce4" office:value-type="float" office:value="20.1" calcext:value-type="float">
            <text:p>20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6-12-31T16:00:00" calcext:value-type="date">
            <text:p>31/12/16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1T00:01:00" calcext:value-type="date">
            <text:p>01/01/17</text:p>
          </table:table-cell>
          <table:table-cell table:style-name="ce4" office:value-type="float" office:value="19.5" calcext:value-type="float">
            <text:p>19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1T02:00:00" calcext:value-type="date">
            <text:p>01/01/17</text:p>
          </table:table-cell>
          <table:table-cell table:style-name="ce4" office:value-type="float" office:value="19.5" calcext:value-type="float">
            <text:p>19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1T08:15:00" calcext:value-type="date">
            <text:p>01/01/17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1T12:15:00" calcext:value-type="date">
            <text:p>01/01/17</text:p>
          </table:table-cell>
          <table:table-cell table:style-name="ce4" office:value-type="float" office:value="19.5" calcext:value-type="float">
            <text:p>19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1T15:45:00" calcext:value-type="date">
            <text:p>01/01/17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1T22:45:00" calcext:value-type="date">
            <text:p>01/01/17</text:p>
          </table:table-cell>
          <table:table-cell table:style-name="ce4" office:value-type="float" office:value="19.5" calcext:value-type="float">
            <text:p>19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2T00:15:00" calcext:value-type="date">
            <text:p>02/01/17</text:p>
          </table:table-cell>
          <table:table-cell table:style-name="ce4" office:value-type="float" office:value="19.5" calcext:value-type="float">
            <text:p>19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3T13:15:00" calcext:value-type="date">
            <text:p>03/01/17</text:p>
          </table:table-cell>
          <table:table-cell table:style-name="ce4" office:value-type="float" office:value="19.4" calcext:value-type="float">
            <text:p>19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3T17:00:00" calcext:value-type="date">
            <text:p>03/01/17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3T20:15:00" calcext:value-type="date">
            <text:p>03/01/17</text:p>
          </table:table-cell>
          <table:table-cell table:style-name="ce4" office:value-type="float" office:value="19.3" calcext:value-type="float">
            <text:p>19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4T08:45:00" calcext:value-type="date">
            <text:p>04/01/17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4T22:15:00" calcext:value-type="date">
            <text:p>04/01/17</text:p>
          </table:table-cell>
          <table:table-cell table:style-name="ce4" office:value-type="float" office:value="19.3" calcext:value-type="float">
            <text:p>19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5T00:15:00" calcext:value-type="date">
            <text:p>05/01/17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5T01:45:00" calcext:value-type="date">
            <text:p>05/01/17</text:p>
          </table:table-cell>
          <table:table-cell table:style-name="ce4" office:value-type="float" office:value="19.3" calcext:value-type="float">
            <text:p>19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5T09:30:00" calcext:value-type="date">
            <text:p>05/01/17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5T19:00:00" calcext:value-type="date">
            <text:p>05/01/17</text:p>
          </table:table-cell>
          <table:table-cell table:style-name="ce4" office:value-type="float" office:value="19.2" calcext:value-type="float">
            <text:p>19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7T10:45:00" calcext:value-type="date">
            <text:p>07/01/17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9T08:00:00" calcext:value-type="date">
            <text:p>09/01/17</text:p>
          </table:table-cell>
          <table:table-cell table:style-name="ce4" office:value-type="float" office:value="19.2" calcext:value-type="float">
            <text:p>19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9T09:30:00" calcext:value-type="date">
            <text:p>09/01/17</text:p>
          </table:table-cell>
          <table:table-cell table:style-name="ce4" office:value-type="float" office:value="19.7" calcext:value-type="float">
            <text:p>19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9T10:15:00" calcext:value-type="date">
            <text:p>09/01/17</text:p>
          </table:table-cell>
          <table:table-cell table:style-name="ce4" office:value-type="float" office:value="19.1" calcext:value-type="float">
            <text:p>19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9T14:15:00" calcext:value-type="date">
            <text:p>09/01/17</text:p>
          </table:table-cell>
          <table:table-cell table:style-name="ce4" office:value-type="float" office:value="19.5" calcext:value-type="float">
            <text:p>19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09T19:15:00" calcext:value-type="date">
            <text:p>09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2T03:00:00" calcext:value-type="date">
            <text:p>12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2T09:15:00" calcext:value-type="date">
            <text:p>12/01/17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3T05:45:00" calcext:value-type="date">
            <text:p>13/01/17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3T08:15:00" calcext:value-type="date">
            <text:p>13/01/17</text:p>
          </table:table-cell>
          <table:table-cell table:style-name="ce4" office:value-type="float" office:value="19.5" calcext:value-type="float">
            <text:p>19,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3T08:30:00" calcext:value-type="date">
            <text:p>13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3T10:15:00" calcext:value-type="date">
            <text:p>13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3T15:30:00" calcext:value-type="date">
            <text:p>13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3T17:30:00" calcext:value-type="date">
            <text:p>13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3T21:00:00" calcext:value-type="date">
            <text:p>13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3T23:00:00" calcext:value-type="date">
            <text:p>13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5T08:45:00" calcext:value-type="date">
            <text:p>15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5T10:30:00" calcext:value-type="date">
            <text:p>15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5T13:45:00" calcext:value-type="date">
            <text:p>15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5T15:00:00" calcext:value-type="date">
            <text:p>15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6T14:15:00" calcext:value-type="date">
            <text:p>16/01/17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6T19:15:00" calcext:value-type="date">
            <text:p>16/01/17</text:p>
          </table:table-cell>
          <table:table-cell table:style-name="ce4" office:value-type="float" office:value="19.1" calcext:value-type="float">
            <text:p>19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7T07:45:00" calcext:value-type="date">
            <text:p>17/01/17</text:p>
          </table:table-cell>
          <table:table-cell table:style-name="ce4" office:value-type="float" office:value="19.3" calcext:value-type="float">
            <text:p>19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7T09:30:00" calcext:value-type="date">
            <text:p>17/01/17</text:p>
          </table:table-cell>
          <table:table-cell table:style-name="ce4" office:value-type="float" office:value="19.8" calcext:value-type="float">
            <text:p>19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7T10:30:00" calcext:value-type="date">
            <text:p>17/01/17</text:p>
          </table:table-cell>
          <table:table-cell table:style-name="ce4" office:value-type="float" office:value="19.3" calcext:value-type="float">
            <text:p>19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7T23:30:00" calcext:value-type="date">
            <text:p>17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8T04:00:00" calcext:value-type="date">
            <text:p>18/01/17</text:p>
          </table:table-cell>
          <table:table-cell table:style-name="ce4" office:value-type="float" office:value="19.4" calcext:value-type="float">
            <text:p>19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8T09:45:00" calcext:value-type="date">
            <text:p>18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8T10:45:00" calcext:value-type="date">
            <text:p>18/01/17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8T16:15:00" calcext:value-type="date">
            <text:p>18/01/17</text:p>
          </table:table-cell>
          <table:table-cell table:style-name="ce4" office:value-type="float" office:value="19.1" calcext:value-type="float">
            <text:p>19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9T13:45:00" calcext:value-type="date">
            <text:p>19/01/17</text:p>
          </table:table-cell>
          <table:table-cell table:style-name="ce4" office:value-type="float" office:value="19.6" calcext:value-type="float">
            <text:p>19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19T17:30:00" calcext:value-type="date">
            <text:p>19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2T16:00:00" calcext:value-type="date">
            <text:p>22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2T17:45:00" calcext:value-type="date">
            <text:p>22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5T12:00:00" calcext:value-type="date">
            <text:p>25/01/17</text:p>
          </table:table-cell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5T12:15:00" calcext:value-type="date">
            <text:p>25/01/17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6T10:00:00" calcext:value-type="date">
            <text:p>26/01/17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6T10:15:00" calcext:value-type="date">
            <text:p>26/01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6T10:30:00" calcext:value-type="date">
            <text:p>26/01/17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6T10:45:00" calcext:value-type="date">
            <text:p>26/01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6T21:00:00" calcext:value-type="date">
            <text:p>26/01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6T21:15:00" calcext:value-type="date">
            <text:p>26/01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6T22:15:00" calcext:value-type="date">
            <text:p>26/01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6T22:30:00" calcext:value-type="date">
            <text:p>26/01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01:00:00" calcext:value-type="date">
            <text:p>27/01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01:15:00" calcext:value-type="date">
            <text:p>27/01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08:15:00" calcext:value-type="date">
            <text:p>27/01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08:30:00" calcext:value-type="date">
            <text:p>27/01/17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08:45:00" calcext:value-type="date">
            <text:p>27/01/17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09:00:00" calcext:value-type="date">
            <text:p>27/01/17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09:30:00" calcext:value-type="date">
            <text:p>27/01/17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09:45:00" calcext:value-type="date">
            <text:p>27/01/17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0:00:00" calcext:value-type="date">
            <text:p>27/01/17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0:30:00" calcext:value-type="date">
            <text:p>27/01/17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1:15:00" calcext:value-type="date">
            <text:p>27/01/17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1:45:00" calcext:value-type="date">
            <text:p>27/01/17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2:00:00" calcext:value-type="date">
            <text:p>27/01/17</text:p>
          </table:table-cell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2:30:00" calcext:value-type="date">
            <text:p>27/01/17</text:p>
          </table:table-cell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2:45:00" calcext:value-type="date">
            <text:p>27/01/17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3:30:00" calcext:value-type="date">
            <text:p>27/01/17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3:45:00" calcext:value-type="date">
            <text:p>27/01/17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4:45:00" calcext:value-type="date">
            <text:p>27/01/17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5:00:00" calcext:value-type="date">
            <text:p>27/01/17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6:30:00" calcext:value-type="date">
            <text:p>27/01/17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6:45:00" calcext:value-type="date">
            <text:p>27/01/17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7:45:00" calcext:value-type="date">
            <text:p>27/01/17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8:00:00" calcext:value-type="date">
            <text:p>27/01/17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8:45:00" calcext:value-type="date">
            <text:p>27/01/17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9:00:00" calcext:value-type="date">
            <text:p>27/01/17</text:p>
          </table:table-cell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19:45:00" calcext:value-type="date">
            <text:p>27/01/17</text:p>
          </table:table-cell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20:00:00" calcext:value-type="date">
            <text:p>27/01/17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21:00:00" calcext:value-type="date">
            <text:p>27/01/17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21:15:00" calcext:value-type="date">
            <text:p>27/01/17</text:p>
          </table:table-cell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22:00:00" calcext:value-type="date">
            <text:p>27/01/17</text:p>
          </table:table-cell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22:15:00" calcext:value-type="date">
            <text:p>27/01/17</text:p>
          </table:table-cell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23:00:00" calcext:value-type="date">
            <text:p>27/01/17</text:p>
          </table:table-cell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23:15:00" calcext:value-type="date">
            <text:p>27/01/17</text:p>
          </table:table-cell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7T23:45:00" calcext:value-type="date">
            <text:p>27/01/17</text:p>
          </table:table-cell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" calcext:value-type="date">
            <text:p>28/01/17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01:00:00" calcext:value-type="date">
            <text:p>28/01/17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01:15:00" calcext:value-type="date">
            <text:p>28/01/17</text:p>
          </table:table-cell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02:00:00" calcext:value-type="date">
            <text:p>28/01/17</text:p>
          </table:table-cell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02:15:00" calcext:value-type="date">
            <text:p>28/01/17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03:15:00" calcext:value-type="date">
            <text:p>28/01/17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03:30:00" calcext:value-type="date">
            <text:p>28/01/17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05:30:00" calcext:value-type="date">
            <text:p>28/01/17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05:45:00" calcext:value-type="date">
            <text:p>28/01/17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07:00:00" calcext:value-type="date">
            <text:p>28/01/17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07:15:00" calcext:value-type="date">
            <text:p>28/01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08:45:00" calcext:value-type="date">
            <text:p>28/01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09:00:00" calcext:value-type="date">
            <text:p>28/01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12:00:00" calcext:value-type="date">
            <text:p>28/01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12:15:00" calcext:value-type="date">
            <text:p>28/01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19:15:00" calcext:value-type="date">
            <text:p>28/01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19:30:00" calcext:value-type="date">
            <text:p>28/01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22:00:00" calcext:value-type="date">
            <text:p>28/01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8T22:15:00" calcext:value-type="date">
            <text:p>28/01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9T21:30:00" calcext:value-type="date">
            <text:p>29/01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29T21:45:00" calcext:value-type="date">
            <text:p>29/01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30T14:15:00" calcext:value-type="date">
            <text:p>30/01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1-30T16:30:00" calcext:value-type="date">
            <text:p>30/01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2T00:15:00" calcext:value-type="date">
            <text:p>02/02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2T00:30:00" calcext:value-type="date">
            <text:p>02/02/17</text:p>
          </table:table-cell>
          <table:table-cell table:style-name="ce4" office:value-type="float" office:value="20.9" calcext:value-type="float">
            <text:p>20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2T01:00:00" calcext:value-type="date">
            <text:p>02/02/17</text:p>
          </table:table-cell>
          <table:table-cell table:style-name="ce4" office:value-type="float" office:value="20.9" calcext:value-type="float">
            <text:p>20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2T01:15:00" calcext:value-type="date">
            <text:p>02/02/17</text:p>
          </table:table-cell>
          <table:table-cell table:style-name="ce4" office:value-type="float" office:value="20.8" calcext:value-type="float">
            <text:p>20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2T01:45:00" calcext:value-type="date">
            <text:p>02/02/17</text:p>
          </table:table-cell>
          <table:table-cell table:style-name="ce4" office:value-type="float" office:value="20.8" calcext:value-type="float">
            <text:p>20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2T02:00:00" calcext:value-type="date">
            <text:p>02/02/17</text:p>
          </table:table-cell>
          <table:table-cell table:style-name="ce4" office:value-type="float" office:value="20.9" calcext:value-type="float">
            <text:p>20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2T03:15:00" calcext:value-type="date">
            <text:p>02/02/17</text:p>
          </table:table-cell>
          <table:table-cell table:style-name="ce4" office:value-type="float" office:value="20.9" calcext:value-type="float">
            <text:p>20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2T03:30:00" calcext:value-type="date">
            <text:p>02/02/17</text:p>
          </table:table-cell>
          <table:table-cell table:style-name="ce4" office:value-type="float" office:value="20.8" calcext:value-type="float">
            <text:p>20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2T06:15:00" calcext:value-type="date">
            <text:p>02/02/17</text:p>
          </table:table-cell>
          <table:table-cell table:style-name="ce4" office:value-type="float" office:value="20.8" calcext:value-type="float">
            <text:p>20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2T06:30:00" calcext:value-type="date">
            <text:p>02/02/17</text:p>
          </table:table-cell>
          <table:table-cell table:style-name="ce4" office:value-type="float" office:value="20.9" calcext:value-type="float">
            <text:p>20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2T10:15:00" calcext:value-type="date">
            <text:p>02/02/17</text:p>
          </table:table-cell>
          <table:table-cell table:style-name="ce4" office:value-type="float" office:value="20.9" calcext:value-type="float">
            <text:p>20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2T10:30:00" calcext:value-type="date">
            <text:p>02/02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5T13:00:00" calcext:value-type="date">
            <text:p>05/02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5T13:15:00" calcext:value-type="date">
            <text:p>05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5T15:00:00" calcext:value-type="date">
            <text:p>05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5T15:15:00" calcext:value-type="date">
            <text:p>05/02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5T19:15:00" calcext:value-type="date">
            <text:p>05/02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5T19:30:00" calcext:value-type="date">
            <text:p>05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6T17:45:00" calcext:value-type="date">
            <text:p>06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6T18:00:00" calcext:value-type="date">
            <text:p>06/02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6T18:45:00" calcext:value-type="date">
            <text:p>06/02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6T19:00:00" calcext:value-type="date">
            <text:p>06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6T21:15:00" calcext:value-type="date">
            <text:p>06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6T21:30:00" calcext:value-type="date">
            <text:p>06/02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7T06:00:00" calcext:value-type="date">
            <text:p>07/02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7T06:15:00" calcext:value-type="date">
            <text:p>07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7T07:00:00" calcext:value-type="date">
            <text:p>07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7T07:15:00" calcext:value-type="date">
            <text:p>07/02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7T12:45:00" calcext:value-type="date">
            <text:p>07/02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7T13:00:00" calcext:value-type="date">
            <text:p>07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7T15:15:00" calcext:value-type="date">
            <text:p>07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7T15:30:00" calcext:value-type="date">
            <text:p>07/02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8T18:30:00" calcext:value-type="date">
            <text:p>08/02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8T18:45:00" calcext:value-type="date">
            <text:p>08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8T22:30:00" calcext:value-type="date">
            <text:p>08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8T22:45:00" calcext:value-type="date">
            <text:p>08/02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8T23:30:00" calcext:value-type="date">
            <text:p>08/02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08T23:45:00" calcext:value-type="date">
            <text:p>08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3:00:00" calcext:value-type="date">
            <text:p>22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3:15:00" calcext:value-type="date">
            <text:p>22/02/17</text:p>
          </table:table-cell>
          <table:table-cell table:style-name="ce4" office:value-type="float" office:value="22.1" calcext:value-type="float">
            <text:p>22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3:30:00" calcext:value-type="date">
            <text:p>22/02/17</text:p>
          </table:table-cell>
          <table:table-cell table:style-name="ce4" office:value-type="float" office:value="22.1" calcext:value-type="float">
            <text:p>22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3:45:00" calcext:value-type="date">
            <text:p>22/02/17</text:p>
          </table:table-cell>
          <table:table-cell table:style-name="ce4" office:value-type="float" office:value="22.2" calcext:value-type="float">
            <text:p>22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4:00:00" calcext:value-type="date">
            <text:p>22/02/17</text:p>
          </table:table-cell>
          <table:table-cell table:style-name="ce4" office:value-type="float" office:value="22.2" calcext:value-type="float">
            <text:p>22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4:15:00" calcext:value-type="date">
            <text:p>22/02/17</text:p>
          </table:table-cell>
          <table:table-cell table:style-name="ce4" office:value-type="float" office:value="22.1" calcext:value-type="float">
            <text:p>22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4:30:00" calcext:value-type="date">
            <text:p>22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5:00:00" calcext:value-type="date">
            <text:p>22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5:30:00" calcext:value-type="date">
            <text:p>22/02/17</text:p>
          </table:table-cell>
          <table:table-cell table:style-name="ce4" office:value-type="float" office:value="22.2" calcext:value-type="float">
            <text:p>22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5:45:00" calcext:value-type="date">
            <text:p>22/02/17</text:p>
          </table:table-cell>
          <table:table-cell table:style-name="ce4" office:value-type="float" office:value="22.1" calcext:value-type="float">
            <text:p>22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6:00:00" calcext:value-type="date">
            <text:p>22/02/17</text:p>
          </table:table-cell>
          <table:table-cell table:style-name="ce4" office:value-type="float" office:value="22.1" calcext:value-type="float">
            <text:p>22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6:15:00" calcext:value-type="date">
            <text:p>22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6:30:00" calcext:value-type="date">
            <text:p>22/02/17</text:p>
          </table:table-cell>
          <table:table-cell table:style-name="ce4" office:value-type="float" office:value="21.9" calcext:value-type="float">
            <text:p>21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7:45:00" calcext:value-type="date">
            <text:p>22/02/17</text:p>
          </table:table-cell>
          <table:table-cell table:style-name="ce4" office:value-type="float" office:value="21.9" calcext:value-type="float">
            <text:p>21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8:00:00" calcext:value-type="date">
            <text:p>22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8:30:00" calcext:value-type="date">
            <text:p>22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8:45:00" calcext:value-type="date">
            <text:p>22/02/17</text:p>
          </table:table-cell>
          <table:table-cell table:style-name="ce4" office:value-type="float" office:value="22.1" calcext:value-type="float">
            <text:p>22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9:00:00" calcext:value-type="date">
            <text:p>22/02/17</text:p>
          </table:table-cell>
          <table:table-cell table:style-name="ce4" office:value-type="float" office:value="22.1" calcext:value-type="float">
            <text:p>22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9:15:00" calcext:value-type="date">
            <text:p>22/02/17</text:p>
          </table:table-cell>
          <table:table-cell table:style-name="ce4" office:value-type="float" office:value="22.2" calcext:value-type="float">
            <text:p>22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09:45:00" calcext:value-type="date">
            <text:p>22/02/17</text:p>
          </table:table-cell>
          <table:table-cell table:style-name="ce4" office:value-type="float" office:value="22.2" calcext:value-type="float">
            <text:p>22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2T10:00:00" calcext:value-type="date">
            <text:p>22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5T23:00:00" calcext:value-type="date">
            <text:p>25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5T23:15:00" calcext:value-type="date">
            <text:p>25/02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6T03:15:00" calcext:value-type="date">
            <text:p>26/02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6T03:30:00" calcext:value-type="date">
            <text:p>26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8T23:00:00" calcext:value-type="date">
            <text:p>28/02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2-28T23:15:00" calcext:value-type="date">
            <text:p>28/02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1T07:00:00" calcext:value-type="date">
            <text:p>01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1T07:15:00" calcext:value-type="date">
            <text:p>01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1T13:00:00" calcext:value-type="date">
            <text:p>01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1T13:15:00" calcext:value-type="date">
            <text:p>01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1T14:45:00" calcext:value-type="date">
            <text:p>01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1T15:00:00" calcext:value-type="date">
            <text:p>01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1T16:30:00" calcext:value-type="date">
            <text:p>01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1T16:45:00" calcext:value-type="date">
            <text:p>01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1T18:30:00" calcext:value-type="date">
            <text:p>01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1T18:45:00" calcext:value-type="date">
            <text:p>01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1T22:30:00" calcext:value-type="date">
            <text:p>01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1T22:45:00" calcext:value-type="date">
            <text:p>01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2" calcext:value-type="date">
            <text:p>02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2T00:15:00" calcext:value-type="date">
            <text:p>02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2T01:45:00" calcext:value-type="date">
            <text:p>02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2T02:00:00" calcext:value-type="date">
            <text:p>02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2T03:00:00" calcext:value-type="date">
            <text:p>02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2T07:15:00" calcext:value-type="date">
            <text:p>02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2T07:30:00" calcext:value-type="date">
            <text:p>02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2T09:00:00" calcext:value-type="date">
            <text:p>02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2T09:15:00" calcext:value-type="date">
            <text:p>02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2T10:15:00" calcext:value-type="date">
            <text:p>02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2T10:30:00" calcext:value-type="date">
            <text:p>02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2T10:45:00" calcext:value-type="date">
            <text:p>02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2T11:00:00" calcext:value-type="date">
            <text:p>02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2T11:15:00" calcext:value-type="date">
            <text:p>02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2T14:00:00" calcext:value-type="date">
            <text:p>02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2T14:15:00" calcext:value-type="date">
            <text:p>02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2T15:30:00" calcext:value-type="date">
            <text:p>02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3" calcext:value-type="date">
            <text:p>03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3T00:15:00" calcext:value-type="date">
            <text:p>03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3T02:45:00" calcext:value-type="date">
            <text:p>03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3T03:00:00" calcext:value-type="date">
            <text:p>03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3T04:15:00" calcext:value-type="date">
            <text:p>03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3T04:30:00" calcext:value-type="date">
            <text:p>03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3T05:15:00" calcext:value-type="date">
            <text:p>03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3T13:00:00" calcext:value-type="date">
            <text:p>03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3T14:15:00" calcext:value-type="date">
            <text:p>03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3T14:30:00" calcext:value-type="date">
            <text:p>03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3T17:00:00" calcext:value-type="date">
            <text:p>03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3T17:15:00" calcext:value-type="date">
            <text:p>03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3T19:45:00" calcext:value-type="date">
            <text:p>03/03/17</text:p>
          </table:table-cell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3T20:00:00" calcext:value-type="date">
            <text:p>03/03/17</text:p>
          </table:table-cell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4T06:00:00" calcext:value-type="date">
            <text:p>04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4T06:15:00" calcext:value-type="date">
            <text:p>04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4T08:45:00" calcext:value-type="date">
            <text:p>04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4T09:00:00" calcext:value-type="date">
            <text:p>04/03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4T11:15:00" calcext:value-type="date">
            <text:p>04/03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4T11:30:00" calcext:value-type="date">
            <text:p>04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5T23:00:00" calcext:value-type="date">
            <text:p>05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5T23:15:00" calcext:value-type="date">
            <text:p>05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6T00:30:00" calcext:value-type="date">
            <text:p>06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6T21:15:00" calcext:value-type="date">
            <text:p>06/03/17</text:p>
          </table:table-cell>
          <table:table-cell table:style-name="ce4" office:value-type="float" office:value="24.3" calcext:value-type="float">
            <text:p>24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8T22:45:00" calcext:value-type="date">
            <text:p>08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8T23:00:00" calcext:value-type="date">
            <text:p>08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9T02:30:00" calcext:value-type="date">
            <text:p>09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9T02:45:00" calcext:value-type="date">
            <text:p>09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9T04:30:00" calcext:value-type="date">
            <text:p>09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9T04:45:00" calcext:value-type="date">
            <text:p>09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9T07:00:00" calcext:value-type="date">
            <text:p>09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9T07:15:00" calcext:value-type="date">
            <text:p>09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9T16:30:00" calcext:value-type="date">
            <text:p>09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09T16:45:00" calcext:value-type="date">
            <text:p>09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0T04:45:00" calcext:value-type="date">
            <text:p>10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0T05:00:00" calcext:value-type="date">
            <text:p>10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0T16:45:00" calcext:value-type="date">
            <text:p>10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0T17:00:00" calcext:value-type="date">
            <text:p>10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0T19:00:00" calcext:value-type="date">
            <text:p>10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0T19:15:00" calcext:value-type="date">
            <text:p>10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0T21:00:00" calcext:value-type="date">
            <text:p>10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0T21:15:00" calcext:value-type="date">
            <text:p>10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1T06:30:00" calcext:value-type="date">
            <text:p>11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1T06:45:00" calcext:value-type="date">
            <text:p>11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1T15:15:00" calcext:value-type="date">
            <text:p>11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1T15:30:00" calcext:value-type="date">
            <text:p>11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2T04:30:00" calcext:value-type="date">
            <text:p>12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2T04:45:00" calcext:value-type="date">
            <text:p>12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2T17:00:00" calcext:value-type="date">
            <text:p>12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2T17:15:00" calcext:value-type="date">
            <text:p>12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2T20:00:00" calcext:value-type="date">
            <text:p>12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2T20:15:00" calcext:value-type="date">
            <text:p>12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3" calcext:value-type="date">
            <text:p>13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3T00:15:00" calcext:value-type="date">
            <text:p>13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3T07:30:00" calcext:value-type="date">
            <text:p>13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3T07:45:00" calcext:value-type="date">
            <text:p>13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3T13:15:00" calcext:value-type="date">
            <text:p>13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3T13:30:00" calcext:value-type="date">
            <text:p>13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4T05:30:00" calcext:value-type="date">
            <text:p>14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4T05:45:00" calcext:value-type="date">
            <text:p>14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4T17:15:00" calcext:value-type="date">
            <text:p>14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4T17:30:00" calcext:value-type="date">
            <text:p>14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5T07:45:00" calcext:value-type="date">
            <text:p>15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5T08:30:00" calcext:value-type="date">
            <text:p>15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5T09:30:00" calcext:value-type="date">
            <text:p>15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5T09:45:00" calcext:value-type="date">
            <text:p>15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5T11:15:00" calcext:value-type="date">
            <text:p>15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5T11:30:00" calcext:value-type="date">
            <text:p>15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5T13:00:00" calcext:value-type="date">
            <text:p>15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5T13:15:00" calcext:value-type="date">
            <text:p>15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6T07:45:00" calcext:value-type="date">
            <text:p>16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6T08:00:00" calcext:value-type="date">
            <text:p>16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6T14:00:00" calcext:value-type="date">
            <text:p>16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6T14:15:00" calcext:value-type="date">
            <text:p>16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7T07:15:00" calcext:value-type="date">
            <text:p>17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7T07:30:00" calcext:value-type="date">
            <text:p>17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7T15:00:00" calcext:value-type="date">
            <text:p>17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7T15:15:00" calcext:value-type="date">
            <text:p>17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8T08:30:00" calcext:value-type="date">
            <text:p>18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8T08:45:00" calcext:value-type="date">
            <text:p>18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8T10:15:00" calcext:value-type="date">
            <text:p>18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8T10:30:00" calcext:value-type="date">
            <text:p>18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8T10:45:00" calcext:value-type="date">
            <text:p>18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8T12:00:00" calcext:value-type="date">
            <text:p>18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8T12:15:00" calcext:value-type="date">
            <text:p>18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8T17:15:00" calcext:value-type="date">
            <text:p>18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8T17:30:00" calcext:value-type="date">
            <text:p>18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8T18:30:00" calcext:value-type="date">
            <text:p>18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8T18:45:00" calcext:value-type="date">
            <text:p>18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9T07:30:00" calcext:value-type="date">
            <text:p>19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9T07:45:00" calcext:value-type="date">
            <text:p>19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9T09:15:00" calcext:value-type="date">
            <text:p>19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9T09:30:00" calcext:value-type="date">
            <text:p>19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9T11:30:00" calcext:value-type="date">
            <text:p>19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9T11:45:00" calcext:value-type="date">
            <text:p>19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9T13:45:00" calcext:value-type="date">
            <text:p>19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19T14:00:00" calcext:value-type="date">
            <text:p>19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0T08:30:00" calcext:value-type="date">
            <text:p>20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0T08:45:00" calcext:value-type="date">
            <text:p>20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0T09:45:00" calcext:value-type="date">
            <text:p>20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0T10:00:00" calcext:value-type="date">
            <text:p>20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0T12:45:00" calcext:value-type="date">
            <text:p>20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0T13:00:00" calcext:value-type="date">
            <text:p>20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0T14:00:00" calcext:value-type="date">
            <text:p>20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1T13:15:00" calcext:value-type="date">
            <text:p>21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1T13:30:00" calcext:value-type="date">
            <text:p>21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1T16:15:00" calcext:value-type="date">
            <text:p>21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1T16:30:00" calcext:value-type="date">
            <text:p>21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1T20:30:00" calcext:value-type="date">
            <text:p>21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1T20:45:00" calcext:value-type="date">
            <text:p>21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2T01:00:00" calcext:value-type="date">
            <text:p>22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2T02:15:00" calcext:value-type="date">
            <text:p>22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2T02:30:00" calcext:value-type="date">
            <text:p>22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2T13:15:00" calcext:value-type="date">
            <text:p>22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2T13:30:00" calcext:value-type="date">
            <text:p>22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2T14:30:00" calcext:value-type="date">
            <text:p>22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2T15:45:00" calcext:value-type="date">
            <text:p>22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2T16:00:00" calcext:value-type="date">
            <text:p>22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2T21:45:00" calcext:value-type="date">
            <text:p>22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2T22:45:00" calcext:value-type="date">
            <text:p>22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2T23:00:00" calcext:value-type="date">
            <text:p>22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3T02:30:00" calcext:value-type="date">
            <text:p>23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3T02:45:00" calcext:value-type="date">
            <text:p>23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3T18:15:00" calcext:value-type="date">
            <text:p>23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3T20:00:00" calcext:value-type="date">
            <text:p>23/03/17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4T01:30:00" calcext:value-type="date">
            <text:p>24/03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4T02:45:00" calcext:value-type="date">
            <text:p>24/03/17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4T03:00:00" calcext:value-type="date">
            <text:p>24/03/17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4T06:15:00" calcext:value-type="date">
            <text:p>24/03/17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4T06:30:00" calcext:value-type="date">
            <text:p>24/03/17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4T13:45:00" calcext:value-type="date">
            <text:p>24/03/17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4T14:00:00" calcext:value-type="date">
            <text:p>24/03/17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4T18:00:00" calcext:value-type="date">
            <text:p>24/03/17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4T18:15:00" calcext:value-type="date">
            <text:p>24/03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07:45:00" calcext:value-type="date">
            <text:p>25/03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08:00:00" calcext:value-type="date">
            <text:p>25/03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09:30:00" calcext:value-type="date">
            <text:p>25/03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0:30:00" calcext:value-type="date">
            <text:p>25/03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1:00:00" calcext:value-type="date">
            <text:p>25/03/17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1:15:00" calcext:value-type="date">
            <text:p>25/03/17</text:p>
          </table:table-cell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2:00:00" calcext:value-type="date">
            <text:p>25/03/17</text:p>
          </table:table-cell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4:00:00" calcext:value-type="date">
            <text:p>25/03/17</text:p>
          </table:table-cell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4:15:00" calcext:value-type="date">
            <text:p>25/03/17</text:p>
          </table:table-cell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4:45:00" calcext:value-type="date">
            <text:p>25/03/17</text:p>
          </table:table-cell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5:00:00" calcext:value-type="date">
            <text:p>25/03/17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5:15:00" calcext:value-type="date">
            <text:p>25/03/17</text:p>
          </table:table-cell>
          <table:table-cell table:style-name="ce4" office:value-type="float" office:value="60" calcext:value-type="float">
            <text:p>6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5:30:00" calcext:value-type="date">
            <text:p>25/03/17</text:p>
          </table:table-cell>
          <table:table-cell table:style-name="ce4" office:value-type="float" office:value="70" calcext:value-type="float">
            <text:p>7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6:15:00" calcext:value-type="date">
            <text:p>25/03/17</text:p>
          </table:table-cell>
          <table:table-cell table:style-name="ce4" office:value-type="float" office:value="70" calcext:value-type="float">
            <text:p>7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6:45:00" calcext:value-type="date">
            <text:p>25/03/17</text:p>
          </table:table-cell>
          <table:table-cell table:style-name="ce4" office:value-type="float" office:value="66" calcext:value-type="float">
            <text:p>6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7:15:00" calcext:value-type="date">
            <text:p>25/03/17</text:p>
          </table:table-cell>
          <table:table-cell table:style-name="ce4" office:value-type="float" office:value="66" calcext:value-type="float">
            <text:p>6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7:45:00" calcext:value-type="date">
            <text:p>25/03/17</text:p>
          </table:table-cell>
          <table:table-cell table:style-name="ce4" office:value-type="float" office:value="70" calcext:value-type="float">
            <text:p>7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8:15:00" calcext:value-type="date">
            <text:p>25/03/17</text:p>
          </table:table-cell>
          <table:table-cell table:style-name="ce4" office:value-type="float" office:value="71" calcext:value-type="float">
            <text:p>7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8:45:00" calcext:value-type="date">
            <text:p>25/03/17</text:p>
          </table:table-cell>
          <table:table-cell table:style-name="ce4" office:value-type="float" office:value="71" calcext:value-type="float">
            <text:p>7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9:00:00" calcext:value-type="date">
            <text:p>25/03/17</text:p>
          </table:table-cell>
          <table:table-cell table:style-name="ce4" office:value-type="float" office:value="69" calcext:value-type="float">
            <text:p>6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9:15:00" calcext:value-type="date">
            <text:p>25/03/17</text:p>
          </table:table-cell>
          <table:table-cell table:style-name="ce4" office:value-type="float" office:value="69" calcext:value-type="float">
            <text:p>6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9:30:00" calcext:value-type="date">
            <text:p>25/03/17</text:p>
          </table:table-cell>
          <table:table-cell table:style-name="ce4" office:value-type="float" office:value="67" calcext:value-type="float">
            <text:p>6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19:45:00" calcext:value-type="date">
            <text:p>25/03/17</text:p>
          </table:table-cell>
          <table:table-cell table:style-name="ce4" office:value-type="float" office:value="67" calcext:value-type="float">
            <text:p>6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20:30:00" calcext:value-type="date">
            <text:p>25/03/17</text:p>
          </table:table-cell>
          <table:table-cell table:style-name="ce4" office:value-type="float" office:value="63" calcext:value-type="float">
            <text:p>6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21:30:00" calcext:value-type="date">
            <text:p>25/03/17</text:p>
          </table:table-cell>
          <table:table-cell table:style-name="ce4" office:value-type="float" office:value="60" calcext:value-type="float">
            <text:p>6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22:15:00" calcext:value-type="date">
            <text:p>25/03/17</text:p>
          </table:table-cell>
          <table:table-cell table:style-name="ce4" office:value-type="float" office:value="56" calcext:value-type="float">
            <text:p>5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5T23:15:00" calcext:value-type="date">
            <text:p>25/03/17</text:p>
          </table:table-cell>
          <table:table-cell table:style-name="ce4" office:value-type="float" office:value="55" calcext:value-type="float">
            <text:p>5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6T01:45:00" calcext:value-type="date">
            <text:p>26/03/17</text:p>
          </table:table-cell>
          <table:table-cell table:style-name="ce4" office:value-type="float" office:value="49" calcext:value-type="float">
            <text:p>4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6T05:45:00" calcext:value-type="date">
            <text:p>26/03/17</text:p>
          </table:table-cell>
          <table:table-cell table:style-name="ce4" office:value-type="float" office:value="44" calcext:value-type="float">
            <text:p>4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6T07:15:00" calcext:value-type="date">
            <text:p>26/03/17</text:p>
          </table:table-cell>
          <table:table-cell table:style-name="ce4" office:value-type="float" office:value="44" calcext:value-type="float">
            <text:p>4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6T12:15:00" calcext:value-type="date">
            <text:p>26/03/17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6T15:30:00" calcext:value-type="date">
            <text:p>26/03/17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6T17:00:00" calcext:value-type="date">
            <text:p>26/03/17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6T18:45:00" calcext:value-type="date">
            <text:p>26/03/17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6T20:45:00" calcext:value-type="date">
            <text:p>26/03/17</text:p>
          </table:table-cell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7T02:00:00" calcext:value-type="date">
            <text:p>27/03/17</text:p>
          </table:table-cell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7T02:15:00" calcext:value-type="date">
            <text:p>27/03/17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7T04:45:00" calcext:value-type="date">
            <text:p>27/03/17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7T05:00:00" calcext:value-type="date">
            <text:p>27/03/17</text:p>
          </table:table-cell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7T14:30:00" calcext:value-type="date">
            <text:p>27/03/17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7T14:45:00" calcext:value-type="date">
            <text:p>27/03/17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9T05:30:00" calcext:value-type="date">
            <text:p>29/03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9T05:45:00" calcext:value-type="date">
            <text:p>29/03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9T21:30:00" calcext:value-type="date">
            <text:p>29/03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29T21:45:00" calcext:value-type="date">
            <text:p>29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31T16:15:00" calcext:value-type="date">
            <text:p>31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31T16:30:00" calcext:value-type="date">
            <text:p>31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31T18:15:00" calcext:value-type="date">
            <text:p>31/03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3-31T18:30:00" calcext:value-type="date">
            <text:p>31/03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1T16:15:00" calcext:value-type="date">
            <text:p>01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1T17:15:00" calcext:value-type="date">
            <text:p>01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1T18:00:00" calcext:value-type="date">
            <text:p>01/04/17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1T18:45:00" calcext:value-type="date">
            <text:p>01/04/17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1T19:00:00" calcext:value-type="date">
            <text:p>01/04/17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1T19:30:00" calcext:value-type="date">
            <text:p>01/04/17</text:p>
          </table:table-cell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1T23:00:00" calcext:value-type="date">
            <text:p>01/04/17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1T23:15:00" calcext:value-type="date">
            <text:p>01/04/17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1T23:30:00" calcext:value-type="date">
            <text:p>01/04/17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" calcext:value-type="date">
            <text:p>02/04/17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00:15:00" calcext:value-type="date">
            <text:p>02/04/17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00:30:00" calcext:value-type="date">
            <text:p>02/04/17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00:45:00" calcext:value-type="date">
            <text:p>02/04/17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01:30:00" calcext:value-type="date">
            <text:p>02/04/17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01:45:00" calcext:value-type="date">
            <text:p>02/04/17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04:45:00" calcext:value-type="date">
            <text:p>02/04/17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05:30:00" calcext:value-type="date">
            <text:p>02/04/17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05:45:00" calcext:value-type="date">
            <text:p>02/04/17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06:00:00" calcext:value-type="date">
            <text:p>02/04/17</text:p>
          </table:table-cell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08:15:00" calcext:value-type="date">
            <text:p>02/04/17</text:p>
          </table:table-cell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08:30:00" calcext:value-type="date">
            <text:p>02/04/17</text:p>
          </table:table-cell>
          <table:table-cell table:style-name="ce4" office:value-type="float" office:value="43" calcext:value-type="float">
            <text:p>4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09:00:00" calcext:value-type="date">
            <text:p>02/04/17</text:p>
          </table:table-cell>
          <table:table-cell table:style-name="ce4" office:value-type="float" office:value="43" calcext:value-type="float">
            <text:p>4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09:15:00" calcext:value-type="date">
            <text:p>02/04/17</text:p>
          </table:table-cell>
          <table:table-cell table:style-name="ce4" office:value-type="float" office:value="46" calcext:value-type="float">
            <text:p>4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0:00:00" calcext:value-type="date">
            <text:p>02/04/17</text:p>
          </table:table-cell>
          <table:table-cell table:style-name="ce4" office:value-type="float" office:value="52" calcext:value-type="float">
            <text:p>5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1:00:00" calcext:value-type="date">
            <text:p>02/04/17</text:p>
          </table:table-cell>
          <table:table-cell table:style-name="ce4" office:value-type="float" office:value="56" calcext:value-type="float">
            <text:p>5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1:15:00" calcext:value-type="date">
            <text:p>02/04/17</text:p>
          </table:table-cell>
          <table:table-cell table:style-name="ce4" office:value-type="float" office:value="56" calcext:value-type="float">
            <text:p>5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2:00:00" calcext:value-type="date">
            <text:p>02/04/17</text:p>
          </table:table-cell>
          <table:table-cell table:style-name="ce4" office:value-type="float" office:value="52" calcext:value-type="float">
            <text:p>5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2:15:00" calcext:value-type="date">
            <text:p>02/04/17</text:p>
          </table:table-cell>
          <table:table-cell table:style-name="ce4" office:value-type="float" office:value="52" calcext:value-type="float">
            <text:p>5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2:30:00" calcext:value-type="date">
            <text:p>02/04/17</text:p>
          </table:table-cell>
          <table:table-cell table:style-name="ce4" office:value-type="float" office:value="51" calcext:value-type="float">
            <text:p>5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3:15:00" calcext:value-type="date">
            <text:p>02/04/17</text:p>
          </table:table-cell>
          <table:table-cell table:style-name="ce4" office:value-type="float" office:value="51" calcext:value-type="float">
            <text:p>5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3:30:00" calcext:value-type="date">
            <text:p>02/04/17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4:15:00" calcext:value-type="date">
            <text:p>02/04/17</text:p>
          </table:table-cell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4:30:00" calcext:value-type="date">
            <text:p>02/04/17</text:p>
          </table:table-cell>
          <table:table-cell table:style-name="ce4" office:value-type="float" office:value="51" calcext:value-type="float">
            <text:p>5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5:15:00" calcext:value-type="date">
            <text:p>02/04/17</text:p>
          </table:table-cell>
          <table:table-cell table:style-name="ce4" office:value-type="float" office:value="51" calcext:value-type="float">
            <text:p>5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6:00:00" calcext:value-type="date">
            <text:p>02/04/17</text:p>
          </table:table-cell>
          <table:table-cell table:style-name="ce4" office:value-type="float" office:value="53" calcext:value-type="float">
            <text:p>5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6:30:00" calcext:value-type="date">
            <text:p>02/04/17</text:p>
          </table:table-cell>
          <table:table-cell table:style-name="ce4" office:value-type="float" office:value="53" calcext:value-type="float">
            <text:p>5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6:45:00" calcext:value-type="date">
            <text:p>02/04/17</text:p>
          </table:table-cell>
          <table:table-cell table:style-name="ce4" office:value-type="float" office:value="54" calcext:value-type="float">
            <text:p>5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7:30:00" calcext:value-type="date">
            <text:p>02/04/17</text:p>
          </table:table-cell>
          <table:table-cell table:style-name="ce4" office:value-type="float" office:value="55" calcext:value-type="float">
            <text:p>5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8:00:00" calcext:value-type="date">
            <text:p>02/04/17</text:p>
          </table:table-cell>
          <table:table-cell table:style-name="ce4" office:value-type="float" office:value="57" calcext:value-type="float">
            <text:p>5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8:15:00" calcext:value-type="date">
            <text:p>02/04/17</text:p>
          </table:table-cell>
          <table:table-cell table:style-name="ce4" office:value-type="float" office:value="61" calcext:value-type="float">
            <text:p>6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8:30:00" calcext:value-type="date">
            <text:p>02/04/17</text:p>
          </table:table-cell>
          <table:table-cell table:style-name="ce4" office:value-type="float" office:value="63" calcext:value-type="float">
            <text:p>6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8:45:00" calcext:value-type="date">
            <text:p>02/04/17</text:p>
          </table:table-cell>
          <table:table-cell table:style-name="ce4" office:value-type="float" office:value="63" calcext:value-type="float">
            <text:p>6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9:00:00" calcext:value-type="date">
            <text:p>02/04/17</text:p>
          </table:table-cell>
          <table:table-cell table:style-name="ce4" office:value-type="float" office:value="64" calcext:value-type="float">
            <text:p>6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9:15:00" calcext:value-type="date">
            <text:p>02/04/17</text:p>
          </table:table-cell>
          <table:table-cell table:style-name="ce4" office:value-type="float" office:value="66" calcext:value-type="float">
            <text:p>6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9:30:00" calcext:value-type="date">
            <text:p>02/04/17</text:p>
          </table:table-cell>
          <table:table-cell table:style-name="ce4" office:value-type="float" office:value="66" calcext:value-type="float">
            <text:p>6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19:45:00" calcext:value-type="date">
            <text:p>02/04/17</text:p>
          </table:table-cell>
          <table:table-cell table:style-name="ce4" office:value-type="float" office:value="67" calcext:value-type="float">
            <text:p>6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20:45:00" calcext:value-type="date">
            <text:p>02/04/17</text:p>
          </table:table-cell>
          <table:table-cell table:style-name="ce4" office:value-type="float" office:value="67" calcext:value-type="float">
            <text:p>6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21:00:00" calcext:value-type="date">
            <text:p>02/04/17</text:p>
          </table:table-cell>
          <table:table-cell table:style-name="ce4" office:value-type="float" office:value="68" calcext:value-type="float">
            <text:p>6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21:45:00" calcext:value-type="date">
            <text:p>02/04/17</text:p>
          </table:table-cell>
          <table:table-cell table:style-name="ce4" office:value-type="float" office:value="69" calcext:value-type="float">
            <text:p>6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22:00:00" calcext:value-type="date">
            <text:p>02/04/17</text:p>
          </table:table-cell>
          <table:table-cell table:style-name="ce4" office:value-type="float" office:value="70" calcext:value-type="float">
            <text:p>7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22:15:00" calcext:value-type="date">
            <text:p>02/04/17</text:p>
          </table:table-cell>
          <table:table-cell table:style-name="ce4" office:value-type="float" office:value="69" calcext:value-type="float">
            <text:p>6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23:15:00" calcext:value-type="date">
            <text:p>02/04/17</text:p>
          </table:table-cell>
          <table:table-cell table:style-name="ce4" office:value-type="float" office:value="69" calcext:value-type="float">
            <text:p>6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2T23:45:00" calcext:value-type="date">
            <text:p>02/04/17</text:p>
          </table:table-cell>
          <table:table-cell table:style-name="ce4" office:value-type="float" office:value="67" calcext:value-type="float">
            <text:p>6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" calcext:value-type="date">
            <text:p>03/04/17</text:p>
          </table:table-cell>
          <table:table-cell table:style-name="ce4" office:value-type="float" office:value="67" calcext:value-type="float">
            <text:p>6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00:15:00" calcext:value-type="date">
            <text:p>03/04/17</text:p>
          </table:table-cell>
          <table:table-cell table:style-name="ce4" office:value-type="float" office:value="66" calcext:value-type="float">
            <text:p>6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00:30:00" calcext:value-type="date">
            <text:p>03/04/17</text:p>
          </table:table-cell>
          <table:table-cell table:style-name="ce4" office:value-type="float" office:value="66" calcext:value-type="float">
            <text:p>6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01:00:00" calcext:value-type="date">
            <text:p>03/04/17</text:p>
          </table:table-cell>
          <table:table-cell table:style-name="ce4" office:value-type="float" office:value="64.6" calcext:value-type="float">
            <text:p>64,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01:15:00" calcext:value-type="date">
            <text:p>03/04/17</text:p>
          </table:table-cell>
          <table:table-cell table:style-name="ce4" office:value-type="float" office:value="65" calcext:value-type="float">
            <text:p>6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01:30:00" calcext:value-type="date">
            <text:p>03/04/17</text:p>
          </table:table-cell>
          <table:table-cell table:style-name="ce4" office:value-type="float" office:value="64.1" calcext:value-type="float">
            <text:p>64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02:15:00" calcext:value-type="date">
            <text:p>03/04/17</text:p>
          </table:table-cell>
          <table:table-cell table:style-name="ce4" office:value-type="float" office:value="64" calcext:value-type="float">
            <text:p>6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02:30:00" calcext:value-type="date">
            <text:p>03/04/17</text:p>
          </table:table-cell>
          <table:table-cell table:style-name="ce4" office:value-type="float" office:value="63" calcext:value-type="float">
            <text:p>6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03:00:00" calcext:value-type="date">
            <text:p>03/04/17</text:p>
          </table:table-cell>
          <table:table-cell table:style-name="ce4" office:value-type="float" office:value="63" calcext:value-type="float">
            <text:p>6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03:45:00" calcext:value-type="date">
            <text:p>03/04/17</text:p>
          </table:table-cell>
          <table:table-cell table:style-name="ce4" office:value-type="float" office:value="61.3" calcext:value-type="float">
            <text:p>61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06:30:00" calcext:value-type="date">
            <text:p>03/04/17</text:p>
          </table:table-cell>
          <table:table-cell table:style-name="ce4" office:value-type="float" office:value="57.7" calcext:value-type="float">
            <text:p>57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08:30:00" calcext:value-type="date">
            <text:p>03/04/17</text:p>
          </table:table-cell>
          <table:table-cell table:style-name="ce4" office:value-type="float" office:value="56" calcext:value-type="float">
            <text:p>5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08:45:00" calcext:value-type="date">
            <text:p>03/04/17</text:p>
          </table:table-cell>
          <table:table-cell table:style-name="ce4" office:value-type="float" office:value="55" calcext:value-type="float">
            <text:p>5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10:30:00" calcext:value-type="date">
            <text:p>03/04/17</text:p>
          </table:table-cell>
          <table:table-cell table:style-name="ce4" office:value-type="float" office:value="53.7" calcext:value-type="float">
            <text:p>53,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10:45:00" calcext:value-type="date">
            <text:p>03/04/17</text:p>
          </table:table-cell>
          <table:table-cell table:style-name="ce4" office:value-type="float" office:value="52.3" calcext:value-type="float">
            <text:p>52,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12:15:00" calcext:value-type="date">
            <text:p>03/04/17</text:p>
          </table:table-cell>
          <table:table-cell table:style-name="ce4" office:value-type="float" office:value="52.2" calcext:value-type="float">
            <text:p>52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13:30:00" calcext:value-type="date">
            <text:p>03/04/17</text:p>
          </table:table-cell>
          <table:table-cell table:style-name="ce4" office:value-type="float" office:value="50.9" calcext:value-type="float">
            <text:p>50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16:45:00" calcext:value-type="date">
            <text:p>03/04/17</text:p>
          </table:table-cell>
          <table:table-cell table:style-name="ce4" office:value-type="float" office:value="49" calcext:value-type="float">
            <text:p>4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17:30:00" calcext:value-type="date">
            <text:p>03/04/17</text:p>
          </table:table-cell>
          <table:table-cell table:style-name="ce4" office:value-type="float" office:value="47.9" calcext:value-type="float">
            <text:p>47,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22:00:00" calcext:value-type="date">
            <text:p>03/04/17</text:p>
          </table:table-cell>
          <table:table-cell table:style-name="ce4" office:value-type="float" office:value="45.2" calcext:value-type="float">
            <text:p>45,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22:30:00" calcext:value-type="date">
            <text:p>03/04/17</text:p>
          </table:table-cell>
          <table:table-cell table:style-name="ce4" office:value-type="float" office:value="44.8" calcext:value-type="float">
            <text:p>44,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3T22:45:00" calcext:value-type="date">
            <text:p>03/04/17</text:p>
          </table:table-cell>
          <table:table-cell table:style-name="ce4" office:value-type="float" office:value="44" calcext:value-type="float">
            <text:p>4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4T04:30:00" calcext:value-type="date">
            <text:p>04/04/17</text:p>
          </table:table-cell>
          <table:table-cell table:style-name="ce4" office:value-type="float" office:value="42.1" calcext:value-type="float">
            <text:p>42,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4T06:45:00" calcext:value-type="date">
            <text:p>04/04/17</text:p>
          </table:table-cell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4T07:00:00" calcext:value-type="date">
            <text:p>04/04/17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4T08:45:00" calcext:value-type="date">
            <text:p>04/04/17</text:p>
          </table:table-cell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4T09:00:00" calcext:value-type="date">
            <text:p>04/04/17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4T13:30:00" calcext:value-type="date">
            <text:p>04/04/17</text:p>
          </table:table-cell>
          <table:table-cell table:style-name="ce4" office:value-type="float" office:value="40" calcext:value-type="float">
            <text:p>4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4T13:45:00" calcext:value-type="date">
            <text:p>04/04/17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4T17:45:00" calcext:value-type="date">
            <text:p>04/04/17</text:p>
          </table:table-cell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4T18:00:00" calcext:value-type="date">
            <text:p>04/04/17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4T21:30:00" calcext:value-type="date">
            <text:p>04/04/17</text:p>
          </table:table-cell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4T21:45:00" calcext:value-type="date">
            <text:p>04/04/17</text:p>
          </table:table-cell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5T02:30:00" calcext:value-type="date">
            <text:p>05/04/17</text:p>
          </table:table-cell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5T02:45:00" calcext:value-type="date">
            <text:p>05/04/17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5T10:45:00" calcext:value-type="date">
            <text:p>05/04/17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5T11:00:00" calcext:value-type="date">
            <text:p>05/04/17</text:p>
          </table:table-cell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5T17:45:00" calcext:value-type="date">
            <text:p>05/04/17</text:p>
          </table:table-cell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5T18:00:00" calcext:value-type="date">
            <text:p>05/04/17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6T05:15:00" calcext:value-type="date">
            <text:p>06/04/17</text:p>
          </table:table-cell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6T05:30:00" calcext:value-type="date">
            <text:p>06/04/17</text:p>
          </table:table-cell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6T17:00:00" calcext:value-type="date">
            <text:p>06/04/17</text:p>
          </table:table-cell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6T17:15:00" calcext:value-type="date">
            <text:p>06/04/17</text:p>
          </table:table-cell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7T01:15:00" calcext:value-type="date">
            <text:p>07/04/17</text:p>
          </table:table-cell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7T01:30:00" calcext:value-type="date">
            <text:p>07/04/17</text:p>
          </table:table-cell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7T07:45:00" calcext:value-type="date">
            <text:p>07/04/17</text:p>
          </table:table-cell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7T08:00:00" calcext:value-type="date">
            <text:p>07/04/17</text:p>
          </table:table-cell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7T09:30:00" calcext:value-type="date">
            <text:p>07/04/17</text:p>
          </table:table-cell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7T09:45:00" calcext:value-type="date">
            <text:p>07/04/17</text:p>
          </table:table-cell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7T19:00:00" calcext:value-type="date">
            <text:p>07/04/17</text:p>
          </table:table-cell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7T19:15:00" calcext:value-type="date">
            <text:p>07/04/17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8T04:15:00" calcext:value-type="date">
            <text:p>08/04/17</text:p>
          </table:table-cell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8T04:30:00" calcext:value-type="date">
            <text:p>08/04/17</text:p>
          </table:table-cell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8T20:30:00" calcext:value-type="date">
            <text:p>08/04/17</text:p>
          </table:table-cell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8T20:45:00" calcext:value-type="date">
            <text:p>08/04/17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9T18:30:00" calcext:value-type="date">
            <text:p>09/04/17</text:p>
          </table:table-cell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09T18:45:00" calcext:value-type="date">
            <text:p>09/04/17</text:p>
          </table:table-cell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1T04:15:00" calcext:value-type="date">
            <text:p>11/04/17</text:p>
          </table:table-cell>
          <table:table-cell table:style-name="ce4" office:value-type="float" office:value="28.4" calcext:value-type="float">
            <text:p>28,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3T06:00:00" calcext:value-type="date">
            <text:p>13/04/17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4T11:15:00" calcext:value-type="date">
            <text:p>14/04/17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4T11:30:00" calcext:value-type="date">
            <text:p>14/04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6T06:15:00" calcext:value-type="date">
            <text:p>16/04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6T06:30:00" calcext:value-type="date">
            <text:p>16/04/17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6T07:45:00" calcext:value-type="date">
            <text:p>16/04/17</text:p>
          </table:table-cell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6T08:00:00" calcext:value-type="date">
            <text:p>16/04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7T04:30:00" calcext:value-type="date">
            <text:p>17/04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7T04:45:00" calcext:value-type="date">
            <text:p>17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7T16:00:00" calcext:value-type="date">
            <text:p>17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7T16:15:00" calcext:value-type="date">
            <text:p>17/04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7T17:00:00" calcext:value-type="date">
            <text:p>17/04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7T17:15:00" calcext:value-type="date">
            <text:p>17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7T19:45:00" calcext:value-type="date">
            <text:p>17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7T20:00:00" calcext:value-type="date">
            <text:p>17/04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8T01:30:00" calcext:value-type="date">
            <text:p>18/04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8T01:45:00" calcext:value-type="date">
            <text:p>18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8T05:15:00" calcext:value-type="date">
            <text:p>18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8T05:30:00" calcext:value-type="date">
            <text:p>18/04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8T07:15:00" calcext:value-type="date">
            <text:p>18/04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8T07:30:00" calcext:value-type="date">
            <text:p>18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8T11:30:00" calcext:value-type="date">
            <text:p>18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8T11:45:00" calcext:value-type="date">
            <text:p>18/04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8T16:45:00" calcext:value-type="date">
            <text:p>18/04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8T17:00:00" calcext:value-type="date">
            <text:p>18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8T17:15:00" calcext:value-type="date">
            <text:p>18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8T17:30:00" calcext:value-type="date">
            <text:p>18/04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18T17:45:00" calcext:value-type="date">
            <text:p>18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0T10:45:00" calcext:value-type="date">
            <text:p>20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0T11:00:00" calcext:value-type="date">
            <text:p>20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0T13:30:00" calcext:value-type="date">
            <text:p>20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0T13:45:00" calcext:value-type="date">
            <text:p>20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0T19:45:00" calcext:value-type="date">
            <text:p>20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0T20:00:00" calcext:value-type="date">
            <text:p>20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1T06:30:00" calcext:value-type="date">
            <text:p>21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1T06:45:00" calcext:value-type="date">
            <text:p>21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1T07:45:00" calcext:value-type="date">
            <text:p>21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1T08:00:00" calcext:value-type="date">
            <text:p>21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1T10:30:00" calcext:value-type="date">
            <text:p>21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1T10:45:00" calcext:value-type="date">
            <text:p>21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1T15:30:00" calcext:value-type="date">
            <text:p>21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1T15:45:00" calcext:value-type="date">
            <text:p>21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6T07:00:00" calcext:value-type="date">
            <text:p>26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6T07:15:00" calcext:value-type="date">
            <text:p>26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6T10:45:00" calcext:value-type="date">
            <text:p>26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6T11:00:00" calcext:value-type="date">
            <text:p>26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6T12:45:00" calcext:value-type="date">
            <text:p>26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6T13:00:00" calcext:value-type="date">
            <text:p>26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6T15:30:00" calcext:value-type="date">
            <text:p>26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6T15:45:00" calcext:value-type="date">
            <text:p>26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6T16:00:00" calcext:value-type="date">
            <text:p>26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6T19:15:00" calcext:value-type="date">
            <text:p>26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6T19:30:00" calcext:value-type="date">
            <text:p>26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7T09:00:00" calcext:value-type="date">
            <text:p>27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7T09:15:00" calcext:value-type="date">
            <text:p>27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7T12:15:00" calcext:value-type="date">
            <text:p>27/04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7T12:30:00" calcext:value-type="date">
            <text:p>27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9T16:45:00" calcext:value-type="date">
            <text:p>29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29T17:00:00" calcext:value-type="date">
            <text:p>29/04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30T06:00:00" calcext:value-type="date">
            <text:p>30/04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30T06:15:00" calcext:value-type="date">
            <text:p>30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30T14:15:00" calcext:value-type="date">
            <text:p>30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30T14:30:00" calcext:value-type="date">
            <text:p>30/04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30T14:45:00" calcext:value-type="date">
            <text:p>30/04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30T15:00:00" calcext:value-type="date">
            <text:p>30/04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4-30T15:15:00" calcext:value-type="date">
            <text:p>30/04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1T00:30:00" calcext:value-type="date">
            <text:p>01/05/17</text:p>
          </table:table-cell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1T00:45:00" calcext:value-type="date">
            <text:p>01/05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1T03:30:00" calcext:value-type="date">
            <text:p>01/05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1T03:45:00" calcext:value-type="date">
            <text:p>01/05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1T06:15:00" calcext:value-type="date">
            <text:p>01/05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1T06:30:00" calcext:value-type="date">
            <text:p>01/05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1T09:15:00" calcext:value-type="date">
            <text:p>01/05/17</text:p>
          </table:table-cell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1T09:30:00" calcext:value-type="date">
            <text:p>01/05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1T13:00:00" calcext:value-type="date">
            <text:p>01/05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1T13:15:00" calcext:value-type="date">
            <text:p>01/05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1T15:15:00" calcext:value-type="date">
            <text:p>01/05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1T15:30:00" calcext:value-type="date">
            <text:p>01/05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1T17:45:00" calcext:value-type="date">
            <text:p>01/05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1T18:00:00" calcext:value-type="date">
            <text:p>01/05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1T18:15:00" calcext:value-type="date">
            <text:p>01/05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1T19:15:00" calcext:value-type="date">
            <text:p>01/05/17</text:p>
          </table:table-cell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1T19:30:00" calcext:value-type="date">
            <text:p>01/05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1">
          <table:table-cell table:style-name="ce2" office:value-type="date" office:date-value="2017-05-02" calcext:value-type="date">
            <text:p>02/05/17</text:p>
          </table:table-cell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 </text:p>
          </table:table-cell>
        </table:table-row>
        <table:table-row table:style-name="ro2" table:number-rows-repeated="1047550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9:11:29.029000000</meta:creation-date>
    <dc:date>2017-05-15T19:16:24.704000000</dc:date>
    <meta:editing-duration>PT4M55S</meta:editing-duration>
    <meta:editing-cycles>1</meta:editing-cycles>
    <meta:document-statistic meta:table-count="1" meta:cell-count="3074" meta:object-count="0"/>
    <meta:generator>LibreOffice/4.3.5.2$Windows_x86 LibreOffice_project/3a87456aaa6a95c63eea1c1b3201acedf0751bd5</meta:generator>
  </office:meta>
</office:document-meta>
</file>